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</office:font-face-decls>
  <office:automatic-styles>
    <style:style style:name="ce1" style:family="table-cell" style:parent-style-name="Normal_32_3_32_2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style:font-family-generic="roman"/>
    </style:style>
    <style:style style:name="ce2" style:family="table-cell" style:parent-style-name="Normal_32_3_32_2" style:data-style-name="N36">
      <style:table-cell-properties style:vertical-align="automatic" fo:background-color="transparent" style:cell-protect="protected"/>
      <style:text-properties style:font-name="Garamond" style:font-name-asian="Garamond" style:font-name-complex="Garamond" style:font-family-generic="roman"/>
    </style:style>
    <style:style style:name="ce3" style:family="table-cell" style:parent-style-name="Normal_32_3_32_2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Normal_32_3_32_2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" style:family="table-cell" style:parent-style-name="Normal_32_3_32_2" style:data-style-name="N0">
      <style:table-cell-properties fo:border="thin solid #000000" style:vertical-align="automatic" fo:background-color="transparent" style:cell-protect="protected"/>
      <style:text-properties style:font-name="Garamond" style:font-name-asian="Garamond" style:font-name-complex="Garamond" style:font-family-generic="roman"/>
    </style:style>
    <style:style style:name="ce6" style:family="table-cell" style:parent-style-name="Milliers_32_2" style:data-style-name="N37">
      <style:table-cell-properties fo:border="thin solid #000000" fo:background-color="#FFF2CC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Pourcentage_32_2" style:data-style-name="N13"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9" style:family="table-cell" style:parent-style-name="Normal_32_3_32_2" style:data-style-name="N0">
      <style:table-cell-properties style:vertical-align="automatic" fo:background-color="transparent" style:cell-protect="protected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5.9478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ités_ASSCA_SUB_FSR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style-name="ce9">
            <text:p>LISTE FSR SUB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REGION</text:p>
          </table:table-cell>
          <table:table-cell office:value-type="string" table:style-name="ce3">
            <text:p>DISTRICT</text:p>
          </table:table-cell>
          <table:table-cell office:value-type="string" table:style-name="ce3">
            <text:p>COMMUNE</text:p>
          </table:table-cell>
          <table:table-cell office:value-type="string" table:style-name="ce3">
            <text:p>FOKONTANY</text:p>
          </table:table-cell>
          <table:table-cell office:value-type="string" table:style-name="ce4">
            <text:p>NOMBRE DE MENAGE BENEFICIAIRE PREVU PAR FOKONTAN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ATO</text:p>
          </table:table-cell>
          <table:table-cell office:value-type="string" table:style-name="ce5">
            <text:p>AMBATOHARANANA</text:p>
          </table:table-cell>
          <table:table-cell office:value-type="float" office:value="110.312764158918" table:style-name="ce6">
            <text:p><text:s/>11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ATO</text:p>
          </table:table-cell>
          <table:table-cell office:value-type="string" table:style-name="ce5">
            <text:p>AMBOHIMITSINJORANO</text:p>
          </table:table-cell>
          <table:table-cell office:value-type="float" office:value="139.47590870667793" table:style-name="ce6">
            <text:p><text:s/>13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ATO</text:p>
          </table:table-cell>
          <table:table-cell office:value-type="string" table:style-name="ce5">
            <text:p>ANKAFOTRA</text:p>
          </table:table-cell>
          <table:table-cell office:value-type="float" office:value="312.55283178360105" table:style-name="ce6">
            <text:p><text:s/>31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ATO</text:p>
          </table:table-cell>
          <table:table-cell office:value-type="string" table:style-name="ce5">
            <text:p>ANTANETIBE</text:p>
          </table:table-cell>
          <table:table-cell office:value-type="float" office:value="198.43617920540999" table:style-name="ce6">
            <text:p><text:s/>19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ATO</text:p>
          </table:table-cell>
          <table:table-cell office:value-type="string" table:style-name="ce5">
            <text:p>ANTSAHALAVA</text:p>
          </table:table-cell>
          <table:table-cell office:value-type="float" office:value="140.1098901098901" table:style-name="ce6">
            <text:p><text:s/>14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ATO</text:p>
          </table:table-cell>
          <table:table-cell office:value-type="string" table:style-name="ce5">
            <text:p>MAHITSITADY</text:p>
          </table:table-cell>
          <table:table-cell office:value-type="float" office:value="115.38461538461539" table:style-name="ce6">
            <text:p><text:s/>11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ATO</text:p>
          </table:table-cell>
          <table:table-cell office:value-type="string" table:style-name="ce5">
            <text:p>MIARAMASOANDRO</text:p>
          </table:table-cell>
          <table:table-cell office:value-type="float" office:value="267.54015215553676" table:style-name="ce6">
            <text:p><text:s/>26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ATO</text:p>
          </table:table-cell>
          <table:table-cell office:value-type="string" table:style-name="ce5">
            <text:p>SOALOKA</text:p>
          </table:table-cell>
          <table:table-cell office:value-type="float" office:value="216.1876584953508" table:style-name="ce6">
            <text:p><text:s/>21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MANJAKA</text:p>
          </table:table-cell>
          <table:table-cell office:value-type="string" table:style-name="ce5">
            <text:p>AMBOHIMANJAKA</text:p>
          </table:table-cell>
          <table:table-cell office:value-type="float" office:value="119.41221964423821" table:style-name="ce6">
            <text:p><text:s/>11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MANJAKA</text:p>
          </table:table-cell>
          <table:table-cell office:value-type="string" table:style-name="ce5">
            <text:p>AMBOHIMARINA</text:p>
          </table:table-cell>
          <table:table-cell office:value-type="float" office:value="140.44856921887086" table:style-name="ce6">
            <text:p><text:s/>14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MANJAKA</text:p>
          </table:table-cell>
          <table:table-cell office:value-type="string" table:style-name="ce5">
            <text:p>AMBOHITRINIBE</text:p>
          </table:table-cell>
          <table:table-cell office:value-type="float" office:value="133.64269141531321" table:style-name="ce6">
            <text:p><text:s/>13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MANJAKA</text:p>
          </table:table-cell>
          <table:table-cell office:value-type="string" table:style-name="ce5">
            <text:p>ANDRANOMASINA</text:p>
          </table:table-cell>
          <table:table-cell office:value-type="float" office:value="256.76720804331012" table:style-name="ce6">
            <text:p><text:s/>25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MANJAKA</text:p>
          </table:table-cell>
          <table:table-cell office:value-type="string" table:style-name="ce5">
            <text:p>ANKODONDONA</text:p>
          </table:table-cell>
          <table:table-cell office:value-type="float" office:value="149.72931167826761" table:style-name="ce6">
            <text:p><text:s/>15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PIHAONANA</text:p>
          </table:table-cell>
          <table:table-cell office:value-type="string" table:style-name="ce5">
            <text:p>AMBATOTELO</text:p>
          </table:table-cell>
          <table:table-cell office:value-type="float" office:value="140.09433962264151" table:style-name="ce6">
            <text:p><text:s/>14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PIHAONANA</text:p>
          </table:table-cell>
          <table:table-cell office:value-type="string" table:style-name="ce5">
            <text:p>AMBOHIPIHAONANA</text:p>
          </table:table-cell>
          <table:table-cell office:value-type="float" office:value="172.64150943396226" table:style-name="ce6">
            <text:p><text:s/>17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PIHAONANA</text:p>
          </table:table-cell>
          <table:table-cell office:value-type="string" table:style-name="ce5">
            <text:p>AMPARAFARAVATO</text:p>
          </table:table-cell>
          <table:table-cell office:value-type="float" office:value="128.06603773584905" table:style-name="ce6">
            <text:p><text:s/>12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PIHAONANA</text:p>
          </table:table-cell>
          <table:table-cell office:value-type="string" table:style-name="ce5">
            <text:p>ANKADIFOTSY</text:p>
          </table:table-cell>
          <table:table-cell office:value-type="float" office:value="172.64150943396226" table:style-name="ce6">
            <text:p><text:s/>17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PIHAONANA</text:p>
          </table:table-cell>
          <table:table-cell office:value-type="string" table:style-name="ce5">
            <text:p>ANTANAMBAO</text:p>
          </table:table-cell>
          <table:table-cell office:value-type="float" office:value="135.84905660377359" table:style-name="ce6">
            <text:p><text:s/>13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PIHAONANA</text:p>
          </table:table-cell>
          <table:table-cell office:value-type="string" table:style-name="ce5">
            <text:p>MAHARIDAZA</text:p>
          </table:table-cell>
          <table:table-cell office:value-type="float" office:value="150.70754716981131" table:style-name="ce6">
            <text:p><text:s/>15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MBATOLAMPY AVARATRA</text:p>
          </table:table-cell>
          <table:table-cell office:value-type="float" office:value="231.88336520076479" table:style-name="ce6">
            <text:p><text:s/>23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MBATOMAINTY</text:p>
          </table:table-cell>
          <table:table-cell office:value-type="float" office:value="278.26003824091777" table:style-name="ce6">
            <text:p><text:s/>27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MBODIVOANJO</text:p>
          </table:table-cell>
          <table:table-cell office:value-type="float" office:value="116.09942638623326" table:style-name="ce6">
            <text:p><text:s/>11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MBODIVONA</text:p>
          </table:table-cell>
          <table:table-cell office:value-type="float" office:value="119.25430210325045" table:style-name="ce6">
            <text:p><text:s/>11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MPAHIBE</text:p>
          </table:table-cell>
          <table:table-cell office:value-type="float" office:value="230.9369024856596" table:style-name="ce6">
            <text:p><text:s/>23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MPIRIAKA</text:p>
          </table:table-cell>
          <table:table-cell office:value-type="float" office:value="106.95028680688335" table:style-name="ce6">
            <text:p><text:s/>10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NDRANOMAHITSY</text:p>
          </table:table-cell>
          <table:table-cell office:value-type="float" office:value="159.32122370936901" table:style-name="ce6">
            <text:p><text:s/>15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NDRINGITANA</text:p>
          </table:table-cell>
          <table:table-cell office:value-type="float" office:value="236.61567877629059" table:style-name="ce6">
            <text:p><text:s/>23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NOSIMANJAKA</text:p>
          </table:table-cell>
          <table:table-cell office:value-type="float" office:value="250.81261950286805" table:style-name="ce6">
            <text:p><text:s/>25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NTSAHAFOHY</text:p>
          </table:table-cell>
          <table:table-cell office:value-type="float" office:value="207.90630975143401" table:style-name="ce6">
            <text:p><text:s/>20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ANTSAHAMARINA</text:p>
          </table:table-cell>
          <table:table-cell office:value-type="float" office:value="296.2428298279159" table:style-name="ce6">
            <text:p><text:s/>29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BELOHA</text:p>
          </table:table-cell>
          <table:table-cell office:value-type="float" office:value="143.86233269598469" table:style-name="ce6">
            <text:p><text:s/>14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IKOPAKELY</text:p>
          </table:table-cell>
          <table:table-cell office:value-type="float" office:value="140.07648183556404" table:style-name="ce6">
            <text:p><text:s/>14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LEHILAVA</text:p>
          </table:table-cell>
          <table:table-cell office:value-type="float" office:value="159.0057361376673" table:style-name="ce6">
            <text:p><text:s/>15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MAHITSY AVARATRA</text:p>
          </table:table-cell>
          <table:table-cell office:value-type="float" office:value="123.98661567877627" table:style-name="ce6">
            <text:p><text:s/>12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MAHITSY FIRAISANA</text:p>
          </table:table-cell>
          <table:table-cell office:value-type="float" office:value="219.26386233269596" table:style-name="ce6">
            <text:p><text:s/>21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MIADANA</text:p>
          </table:table-cell>
          <table:table-cell office:value-type="float" office:value="126.19502868068831" table:style-name="ce6">
            <text:p><text:s/>12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BOHITRIMANJAKA</text:p>
          </table:table-cell>
          <table:table-cell office:value-type="string" table:style-name="ce5">
            <text:p>NAMORANA</text:p>
          </table:table-cell>
          <table:table-cell office:value-type="float" office:value="153.32695984703628" table:style-name="ce6">
            <text:p><text:s/>15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AMBATOBE</text:p>
          </table:table-cell>
          <table:table-cell office:value-type="float" office:value="181.4814814814815" table:style-name="ce6">
            <text:p><text:s/>18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AMBOHIBARY</text:p>
          </table:table-cell>
          <table:table-cell office:value-type="float" office:value="215.87301587301587" table:style-name="ce6">
            <text:p><text:s/>21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AMBOHIMIANDRA</text:p>
          </table:table-cell>
          <table:table-cell office:value-type="float" office:value="110.58201058201057" table:style-name="ce6">
            <text:p><text:s/>11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AMPANDRILAZA</text:p>
          </table:table-cell>
          <table:table-cell office:value-type="float" office:value="158.73015873015873" table:style-name="ce6">
            <text:p><text:s/>15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AMPANGABE</text:p>
          </table:table-cell>
          <table:table-cell office:value-type="float" office:value="321.69312169312173" table:style-name="ce6">
            <text:p><text:s/>32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ANTANANAMBONY</text:p>
          </table:table-cell>
          <table:table-cell office:value-type="float" office:value="147.08994708994709" table:style-name="ce6">
            <text:p><text:s/>14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FALIHAVANA</text:p>
          </table:table-cell>
          <table:table-cell office:value-type="float" office:value="137.56613756613757" table:style-name="ce6">
            <text:p><text:s/>13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IKIANJA</text:p>
          </table:table-cell>
          <table:table-cell office:value-type="float" office:value="173.54497354497354" table:style-name="ce6">
            <text:p><text:s/>17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GABE</text:p>
          </table:table-cell>
          <table:table-cell office:value-type="string" table:style-name="ce5">
            <text:p>SOAMANJAKA NORD</text:p>
          </table:table-cell>
          <table:table-cell office:value-type="float" office:value="253.43915343915342" table:style-name="ce6">
            <text:p><text:s/>25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MBARIBE</text:p>
          </table:table-cell>
          <table:table-cell office:value-type="float" office:value="292.97746663749729" table:style-name="ce6">
            <text:p><text:s/>29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MBATOMITSANGANA</text:p>
          </table:table-cell>
          <table:table-cell office:value-type="float" office:value="103.95974622620871" table:style-name="ce6">
            <text:p><text:s/>10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MBOHIBOAHANGY</text:p>
          </table:table-cell>
          <table:table-cell office:value-type="float" office:value="106.32246773134982" table:style-name="ce6">
            <text:p><text:s/>10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MBOTRINILANITRA</text:p>
          </table:table-cell>
          <table:table-cell office:value-type="float" office:value="138.21920805075476" table:style-name="ce6">
            <text:p><text:s/>13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MPANATAOVANA NORD</text:p>
          </table:table-cell>
          <table:table-cell office:value-type="float" office:value="183.70159702472105" table:style-name="ce6">
            <text:p><text:s/>18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MPANATAOVANA SUD</text:p>
          </table:table-cell>
          <table:table-cell office:value-type="float" office:value="62.021439509954057" table:style-name="ce6">
            <text:p><text:s/>6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MPANOTOKANA</text:p>
          </table:table-cell>
          <table:table-cell office:value-type="float" office:value="126.99628090133452" table:style-name="ce6">
            <text:p><text:s/>12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NDOHANIMASINA</text:p>
          </table:table-cell>
          <table:table-cell office:value-type="float" office:value="137.0378472981842" table:style-name="ce6">
            <text:p><text:s/>13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NDROHIBE</text:p>
          </table:table-cell>
          <table:table-cell office:value-type="float" office:value="131.13104353533143" table:style-name="ce6">
            <text:p><text:s/>13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NTANETY</text:p>
          </table:table-cell>
          <table:table-cell office:value-type="float" office:value="112.22927149420258" table:style-name="ce6">
            <text:p><text:s/>11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NTSAONJOMANGA</text:p>
          </table:table-cell>
          <table:table-cell office:value-type="float" office:value="105.14110697877926" table:style-name="ce6">
            <text:p><text:s/>10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ANTSAPANIMAHAZO</text:p>
          </table:table-cell>
          <table:table-cell office:value-type="float" office:value="71.472325530518489" table:style-name="ce6">
            <text:p><text:s/>7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BELANITRA</text:p>
          </table:table-cell>
          <table:table-cell office:value-type="float" office:value="99.82498359221178" table:style-name="ce6">
            <text:p><text:s/>10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BEMASOANDRO NORD</text:p>
          </table:table-cell>
          <table:table-cell office:value-type="float" office:value="269.94093196237145" table:style-name="ce6">
            <text:p><text:s/>27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MIADAPAHONINA</text:p>
          </table:table-cell>
          <table:table-cell office:value-type="float" office:value="282.93590024064753" table:style-name="ce6">
            <text:p><text:s/>28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MORARANO</text:p>
          </table:table-cell>
          <table:table-cell office:value-type="float" office:value="118.72675563334064" table:style-name="ce6">
            <text:p><text:s/>11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SOAVIKANJAKA</text:p>
          </table:table-cell>
          <table:table-cell office:value-type="float" office:value="110.45723036534676" table:style-name="ce6">
            <text:p><text:s/>11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MPANOTOKANA</text:p>
          </table:table-cell>
          <table:table-cell office:value-type="string" table:style-name="ce5">
            <text:p>SOAVIMALAZA</text:p>
          </table:table-cell>
          <table:table-cell office:value-type="float" office:value="246.90439728724567" table:style-name="ce6">
            <text:p><text:s/>24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JANADORIA</text:p>
          </table:table-cell>
          <table:table-cell office:value-type="string" table:style-name="ce5">
            <text:p>ANDRANOMAINTSO</text:p>
          </table:table-cell>
          <table:table-cell office:value-type="float" office:value="124.04643449419569" table:style-name="ce6">
            <text:p><text:s/>12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JANADORIA</text:p>
          </table:table-cell>
          <table:table-cell office:value-type="string" table:style-name="ce5">
            <text:p>ANJANADORIA</text:p>
          </table:table-cell>
          <table:table-cell office:value-type="float" office:value="133.77556661138749" table:style-name="ce6">
            <text:p><text:s/>13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JANADORIA</text:p>
          </table:table-cell>
          <table:table-cell office:value-type="string" table:style-name="ce5">
            <text:p>ANTAMBOHO</text:p>
          </table:table-cell>
          <table:table-cell office:value-type="float" office:value="122.22222222222223" table:style-name="ce6">
            <text:p><text:s/>12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JANADORIA</text:p>
          </table:table-cell>
          <table:table-cell office:value-type="string" table:style-name="ce5">
            <text:p>BEVATO</text:p>
          </table:table-cell>
          <table:table-cell office:value-type="float" office:value="124.65450525152019" table:style-name="ce6">
            <text:p><text:s/>12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JANADORIA</text:p>
          </table:table-cell>
          <table:table-cell office:value-type="string" table:style-name="ce5">
            <text:p>MADIORANO</text:p>
          </table:table-cell>
          <table:table-cell office:value-type="float" office:value="150.80154781647317" table:style-name="ce6">
            <text:p><text:s/>15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JANADORIA</text:p>
          </table:table-cell>
          <table:table-cell office:value-type="string" table:style-name="ce5">
            <text:p>MANANKASINA</text:p>
          </table:table-cell>
          <table:table-cell office:value-type="float" office:value="318.62907683803206" table:style-name="ce6">
            <text:p><text:s/>31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JANADORIA</text:p>
          </table:table-cell>
          <table:table-cell office:value-type="string" table:style-name="ce5">
            <text:p>SATROKODITRA</text:p>
          </table:table-cell>
          <table:table-cell office:value-type="float" office:value="125.87064676616916" table:style-name="ce6">
            <text:p><text:s/>12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MBATOMBOAHANGY</text:p>
          </table:table-cell>
          <table:table-cell office:value-type="float" office:value="92.5019127773527" table:style-name="ce6">
            <text:p><text:s/>9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MBATOMBOSITRA</text:p>
          </table:table-cell>
          <table:table-cell office:value-type="float" office:value="113.38944146901299" table:style-name="ce6">
            <text:p><text:s/>11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MBOHIBOAHANGY</text:p>
          </table:table-cell>
          <table:table-cell office:value-type="float" office:value="118.85998469778117" table:style-name="ce6">
            <text:p><text:s/>11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MBOHIDRANOMANGA</text:p>
          </table:table-cell>
          <table:table-cell office:value-type="float" office:value="78.576893649579191" table:style-name="ce6">
            <text:p><text:s/>7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MBOHIDRAVAKA</text:p>
          </table:table-cell>
          <table:table-cell office:value-type="float" office:value="95.983167559296092" table:style-name="ce6">
            <text:p><text:s/>9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NTANETIBE</text:p>
          </table:table-cell>
          <table:table-cell office:value-type="float" office:value="182.51721499617446" table:style-name="ce6">
            <text:p><text:s/>18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NTANETY</text:p>
          </table:table-cell>
          <table:table-cell office:value-type="float" office:value="110.90283091048202" table:style-name="ce6">
            <text:p><text:s/>11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NTOBY AVARATRA</text:p>
          </table:table-cell>
          <table:table-cell office:value-type="float" office:value="118.36266258607499" table:style-name="ce6">
            <text:p><text:s/>11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ANTSAHAMAINA</text:p>
          </table:table-cell>
          <table:table-cell office:value-type="float" office:value="224.29227237949499" table:style-name="ce6">
            <text:p><text:s/>22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BEARAMBOLA</text:p>
          </table:table-cell>
          <table:table-cell office:value-type="float" office:value="76.587605202754389" table:style-name="ce6">
            <text:p><text:s/>7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ANETIBE</text:p>
          </table:table-cell>
          <table:table-cell office:value-type="string" table:style-name="ce5">
            <text:p>MIANTSO</text:p>
          </table:table-cell>
          <table:table-cell office:value-type="float" office:value="88.026013771996929" table:style-name="ce6">
            <text:p><text:s/>8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AMBOAROY</text:p>
          </table:table-cell>
          <table:table-cell office:value-type="float" office:value="292.84734547537499" table:style-name="ce6">
            <text:p><text:s/>29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AMBOHIBAO</text:p>
          </table:table-cell>
          <table:table-cell office:value-type="float" office:value="679.76450670681652" table:style-name="ce6">
            <text:p><text:s/>68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AMBOHIJANAHARY</text:p>
          </table:table-cell>
          <table:table-cell office:value-type="float" office:value="292.19762209842492" table:style-name="ce6">
            <text:p><text:s/>29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ANDRANORO</text:p>
          </table:table-cell>
          <table:table-cell office:value-type="float" office:value="434.91919152162541" table:style-name="ce6">
            <text:p><text:s/>43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ANKADIVORY</text:p>
          </table:table-cell>
          <table:table-cell office:value-type="float" office:value="100.856955351906" table:style-name="ce6">
            <text:p><text:s/>10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ANTALAMOHITRA</text:p>
          </table:table-cell>
          <table:table-cell office:value-type="float" office:value="315.45685518087589" table:style-name="ce6">
            <text:p><text:s/>31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ANTANETIBE</text:p>
          </table:table-cell>
          <table:table-cell office:value-type="float" office:value="374.11702156189818" table:style-name="ce6">
            <text:p><text:s/>37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ANTSAKAMBAHINY</text:p>
          </table:table-cell>
          <table:table-cell office:value-type="float" office:value="179.8813462511641" table:style-name="ce6">
            <text:p><text:s/>18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NTEHIROKA</text:p>
          </table:table-cell>
          <table:table-cell office:value-type="string" table:style-name="ce5">
            <text:p>MORONDAVA</text:p>
          </table:table-cell>
          <table:table-cell office:value-type="float" office:value="629.95915585191392" table:style-name="ce6">
            <text:p><text:s/>63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VARATSENA</text:p>
          </table:table-cell>
          <table:table-cell office:value-type="string" table:style-name="ce5">
            <text:p>AMBATOMANANA</text:p>
          </table:table-cell>
          <table:table-cell office:value-type="float" office:value="167.59061833688699" table:style-name="ce6">
            <text:p><text:s/>16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VARATSENA</text:p>
          </table:table-cell>
          <table:table-cell office:value-type="string" table:style-name="ce5">
            <text:p>ANKODONDONA</text:p>
          </table:table-cell>
          <table:table-cell office:value-type="float" office:value="150.31982942430702" table:style-name="ce6">
            <text:p><text:s/>15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VARATSENA</text:p>
          </table:table-cell>
          <table:table-cell office:value-type="string" table:style-name="ce5">
            <text:p>AVARATRIMANARINA</text:p>
          </table:table-cell>
          <table:table-cell office:value-type="float" office:value="148.4008528784648" table:style-name="ce6">
            <text:p><text:s/>14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AVARATSENA</text:p>
          </table:table-cell>
          <table:table-cell office:value-type="string" table:style-name="ce5">
            <text:p>AVARATSENA</text:p>
          </table:table-cell>
          <table:table-cell office:value-type="float" office:value="433.68869936034116" table:style-name="ce6">
            <text:p><text:s/>43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FIADANANA</text:p>
          </table:table-cell>
          <table:table-cell office:value-type="string" table:style-name="ce5">
            <text:p>AMBOHINAORINA</text:p>
          </table:table-cell>
          <table:table-cell office:value-type="float" office:value="154.19245920090037" table:style-name="ce6">
            <text:p><text:s/>15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FIADANANA</text:p>
          </table:table-cell>
          <table:table-cell office:value-type="string" table:style-name="ce5">
            <text:p>ANTANAMBAHINY</text:p>
          </table:table-cell>
          <table:table-cell office:value-type="float" office:value="123.24141812042767" table:style-name="ce6">
            <text:p><text:s/>12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FIADANANA</text:p>
          </table:table-cell>
          <table:table-cell office:value-type="string" table:style-name="ce5">
            <text:p>ANTANETIBE</text:p>
          </table:table-cell>
          <table:table-cell office:value-type="float" office:value="115.36297129994374" table:style-name="ce6">
            <text:p><text:s/>11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FIADANANA</text:p>
          </table:table-cell>
          <table:table-cell office:value-type="string" table:style-name="ce5">
            <text:p>ATSIMOMBOHITRA</text:p>
          </table:table-cell>
          <table:table-cell office:value-type="float" office:value="117.05120990433313" table:style-name="ce6">
            <text:p><text:s/>11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FIADANANA</text:p>
          </table:table-cell>
          <table:table-cell office:value-type="string" table:style-name="ce5">
            <text:p>MARIANINA</text:p>
          </table:table-cell>
          <table:table-cell office:value-type="float" office:value="240.85537422622397" table:style-name="ce6">
            <text:p><text:s/>24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FIADANANA</text:p>
          </table:table-cell>
          <table:table-cell office:value-type="string" table:style-name="ce5">
            <text:p>MERIMITATRA</text:p>
          </table:table-cell>
          <table:table-cell office:value-type="float" office:value="249.29656724817107" table:style-name="ce6">
            <text:p><text:s/>24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ARINARIVO</text:p>
          </table:table-cell>
          <table:table-cell office:value-type="string" table:style-name="ce5">
            <text:p>AMBATOMAINTY</text:p>
          </table:table-cell>
          <table:table-cell office:value-type="float" office:value="90.026019080659154" table:style-name="ce6">
            <text:p><text:s/>9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ARINARIVO</text:p>
          </table:table-cell>
          <table:table-cell office:value-type="string" table:style-name="ce5">
            <text:p>AMBOASARY</text:p>
          </table:table-cell>
          <table:table-cell office:value-type="float" office:value="129.57502168256724" table:style-name="ce6">
            <text:p><text:s/>13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ARINARIVO</text:p>
          </table:table-cell>
          <table:table-cell office:value-type="string" table:style-name="ce5">
            <text:p>ANDRIANTANY</text:p>
          </table:table-cell>
          <table:table-cell office:value-type="float" office:value="116.56548135299219" table:style-name="ce6">
            <text:p><text:s/>11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ARINARIVO</text:p>
          </table:table-cell>
          <table:table-cell office:value-type="string" table:style-name="ce5">
            <text:p>ANTANANTANANA</text:p>
          </table:table-cell>
          <table:table-cell office:value-type="float" office:value="228.96790980052037" table:style-name="ce6">
            <text:p><text:s/>22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ARINARIVO</text:p>
          </table:table-cell>
          <table:table-cell office:value-type="string" table:style-name="ce5">
            <text:p>IARINARIVO</text:p>
          </table:table-cell>
          <table:table-cell office:value-type="float" office:value="120.72853425845622" table:style-name="ce6">
            <text:p><text:s/>12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ARINARIVO</text:p>
          </table:table-cell>
          <table:table-cell office:value-type="string" table:style-name="ce5">
            <text:p>MANONILAHY I</text:p>
          </table:table-cell>
          <table:table-cell office:value-type="float" office:value="210.75455333911535" table:style-name="ce6">
            <text:p><text:s/>21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ARINARIVO</text:p>
          </table:table-cell>
          <table:table-cell office:value-type="string" table:style-name="ce5">
            <text:p>MAROLOHA</text:p>
          </table:table-cell>
          <table:table-cell office:value-type="float" office:value="121.2489158716392" table:style-name="ce6">
            <text:p><text:s/>12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ARINARIVO</text:p>
          </table:table-cell>
          <table:table-cell office:value-type="string" table:style-name="ce5">
            <text:p>TANJONDROA</text:p>
          </table:table-cell>
          <table:table-cell office:value-type="float" office:value="182.13356461405033" table:style-name="ce6">
            <text:p><text:s/>18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VATO</text:p>
          </table:table-cell>
          <table:table-cell office:value-type="string" table:style-name="ce5">
            <text:p>AMBODIRANO</text:p>
          </table:table-cell>
          <table:table-cell office:value-type="float" office:value="216.08403019369649" table:style-name="ce6">
            <text:p><text:s/>21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VATO</text:p>
          </table:table-cell>
          <table:table-cell office:value-type="string" table:style-name="ce5">
            <text:p>ANKADINDRAVOLA</text:p>
          </table:table-cell>
          <table:table-cell office:value-type="float" office:value="279.11387183827696" table:style-name="ce6">
            <text:p><text:s/>27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VATO</text:p>
          </table:table-cell>
          <table:table-cell office:value-type="string" table:style-name="ce5">
            <text:p>ILAIVOLA</text:p>
          </table:table-cell>
          <table:table-cell office:value-type="float" office:value="104.89280837877867" table:style-name="ce6">
            <text:p><text:s/>10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VATO</text:p>
          </table:table-cell>
          <table:table-cell office:value-type="string" table:style-name="ce5">
            <text:p>IVATO AEROPORT</text:p>
          </table:table-cell>
          <table:table-cell office:value-type="float" office:value="2056.0929025808141" table:style-name="ce6">
            <text:p><text:s/>2 05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VATO</text:p>
          </table:table-cell>
          <table:table-cell office:value-type="string" table:style-name="ce5">
            <text:p>MANDROSOA</text:p>
          </table:table-cell>
          <table:table-cell office:value-type="float" office:value="481.75336436316138" table:style-name="ce6">
            <text:p><text:s/>48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IVATO</text:p>
          </table:table-cell>
          <table:table-cell office:value-type="string" table:style-name="ce5">
            <text:p>TANAMBAO</text:p>
          </table:table-cell>
          <table:table-cell office:value-type="float" office:value="162.06302264527238" table:style-name="ce6">
            <text:p><text:s/>16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ABO</text:p>
          </table:table-cell>
          <table:table-cell office:value-type="string" table:style-name="ce5">
            <text:p>AMBODIVONA</text:p>
          </table:table-cell>
          <table:table-cell office:value-type="float" office:value="148.23529411764707" table:style-name="ce6">
            <text:p><text:s/>14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ABO</text:p>
          </table:table-cell>
          <table:table-cell office:value-type="string" table:style-name="ce5">
            <text:p>AMBOHIMANANTIANA</text:p>
          </table:table-cell>
          <table:table-cell office:value-type="float" office:value="148.82352941176472" table:style-name="ce6">
            <text:p><text:s/>14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ABO</text:p>
          </table:table-cell>
          <table:table-cell office:value-type="string" table:style-name="ce5">
            <text:p>AMBOHITRAKOHO</text:p>
          </table:table-cell>
          <table:table-cell office:value-type="float" office:value="132.35294117647058" table:style-name="ce6">
            <text:p><text:s/>13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ABO</text:p>
          </table:table-cell>
          <table:table-cell office:value-type="string" table:style-name="ce5">
            <text:p>ANALAMAHITSY</text:p>
          </table:table-cell>
          <table:table-cell office:value-type="float" office:value="118.8235294117647" table:style-name="ce6">
            <text:p><text:s/>11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ABO</text:p>
          </table:table-cell>
          <table:table-cell office:value-type="string" table:style-name="ce5">
            <text:p>ANTSAHABE</text:p>
          </table:table-cell>
          <table:table-cell office:value-type="float" office:value="125.88235294117648" table:style-name="ce6">
            <text:p><text:s/>12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ABO</text:p>
          </table:table-cell>
          <table:table-cell office:value-type="string" table:style-name="ce5">
            <text:p>FIADANANA SUD</text:p>
          </table:table-cell>
          <table:table-cell office:value-type="float" office:value="144.11764705882351" table:style-name="ce6">
            <text:p><text:s/>14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ABO</text:p>
          </table:table-cell>
          <table:table-cell office:value-type="string" table:style-name="ce5">
            <text:p>MAHABO</text:p>
          </table:table-cell>
          <table:table-cell office:value-type="float" office:value="181.7647058823529" table:style-name="ce6">
            <text:p><text:s/>18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MBEROMANGA</text:p>
          </table:table-cell>
          <table:table-cell office:value-type="float" office:value="78.765263095165835" table:style-name="ce6">
            <text:p><text:s/>7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MBOHIBAO SUD</text:p>
          </table:table-cell>
          <table:table-cell office:value-type="float" office:value="132.37512802904837" table:style-name="ce6">
            <text:p><text:s/>13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MBOHIMANATRIKA</text:p>
          </table:table-cell>
          <table:table-cell office:value-type="float" office:value="95.26060615174508" table:style-name="ce6">
            <text:p><text:s/>9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MBOHIMANDRAY</text:p>
          </table:table-cell>
          <table:table-cell office:value-type="float" office:value="79.59003024799479" table:style-name="ce6">
            <text:p><text:s/>8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MBOHIMILEMAKA</text:p>
          </table:table-cell>
          <table:table-cell office:value-type="float" office:value="180.61373583384284" table:style-name="ce6">
            <text:p><text:s/>18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DRANOVELONA</text:p>
          </table:table-cell>
          <table:table-cell office:value-type="float" office:value="220.33711619934584" table:style-name="ce6">
            <text:p><text:s/>22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DREFAMBOHITRA</text:p>
          </table:table-cell>
          <table:table-cell office:value-type="float" office:value="81.651948130067211" table:style-name="ce6">
            <text:p><text:s/>8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KADIFOTSY</text:p>
          </table:table-cell>
          <table:table-cell office:value-type="float" office:value="211.78516246089328" table:style-name="ce6">
            <text:p><text:s/>21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KAZO</text:p>
          </table:table-cell>
          <table:table-cell office:value-type="float" office:value="148.8704710856276" table:style-name="ce6">
            <text:p><text:s/>14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TANDROKOMBY</text:p>
          </table:table-cell>
          <table:table-cell office:value-type="float" office:value="266.36949783946329" table:style-name="ce6">
            <text:p><text:s/>26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TANETIBE EST</text:p>
          </table:table-cell>
          <table:table-cell office:value-type="float" office:value="93.611071846087157" table:style-name="ce6">
            <text:p><text:s/>9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TANETILAVA</text:p>
          </table:table-cell>
          <table:table-cell office:value-type="float" office:value="268.7665098387979" table:style-name="ce6">
            <text:p><text:s/>26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TANETY EST</text:p>
          </table:table-cell>
          <table:table-cell office:value-type="float" office:value="91.549153964014749" table:style-name="ce6">
            <text:p><text:s/>9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ANTOKOMARO</text:p>
          </table:table-cell>
          <table:table-cell office:value-type="float" office:value="81.239564553652727" table:style-name="ce6">
            <text:p><text:s/>8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BEJOFO</text:p>
          </table:table-cell>
          <table:table-cell office:value-type="float" office:value="93.198688269672687" table:style-name="ce6">
            <text:p><text:s/>9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BEMASOANDRO</text:p>
          </table:table-cell>
          <table:table-cell office:value-type="float" office:value="123.71507292434424" table:style-name="ce6">
            <text:p><text:s/>12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FIADANANKELY</text:p>
          </table:table-cell>
          <table:table-cell office:value-type="float" office:value="255.60104730063384" table:style-name="ce6">
            <text:p><text:s/>25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FIERENANA</text:p>
          </table:table-cell>
          <table:table-cell office:value-type="float" office:value="181.44877362237156" table:style-name="ce6">
            <text:p><text:s/>18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MAHITSY</text:p>
          </table:table-cell>
          <table:table-cell office:value-type="float" office:value="738.64704294740352" table:style-name="ce6">
            <text:p><text:s/>73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MIADAMPAHONINA</text:p>
          </table:table-cell>
          <table:table-cell office:value-type="float" office:value="202.59435177782339" table:style-name="ce6">
            <text:p><text:s/>20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MIANDRARIVO</text:p>
          </table:table-cell>
          <table:table-cell office:value-type="float" office:value="171.32021879377533" table:style-name="ce6">
            <text:p><text:s/>17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MORARANO</text:p>
          </table:table-cell>
          <table:table-cell office:value-type="float" office:value="54.847015663125944" table:style-name="ce6">
            <text:p><text:s/>5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SOAVINIMERINA</text:p>
          </table:table-cell>
          <table:table-cell office:value-type="float" office:value="93.611071846087157" table:style-name="ce6">
            <text:p><text:s/>9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AHITSY</text:p>
          </table:table-cell>
          <table:table-cell office:value-type="string" table:style-name="ce5">
            <text:p>TSARAHONENANA</text:p>
          </table:table-cell>
          <table:table-cell office:value-type="float" office:value="154.23145757901582" table:style-name="ce6">
            <text:p><text:s/>15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ALATSINAINY</text:p>
          </table:table-cell>
          <table:table-cell office:value-type="float" office:value="262.90322580645159" table:style-name="ce6">
            <text:p><text:s/>26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AMBATONAORINA</text:p>
          </table:table-cell>
          <table:table-cell office:value-type="float" office:value="120.4301075268817" table:style-name="ce6">
            <text:p><text:s/>12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AMBOATANY</text:p>
          </table:table-cell>
          <table:table-cell office:value-type="float" office:value="115.05376344086021" table:style-name="ce6">
            <text:p><text:s/>11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AMBOHIBOROSY</text:p>
          </table:table-cell>
          <table:table-cell office:value-type="float" office:value="127.41935483870964" table:style-name="ce6">
            <text:p><text:s/>12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AMBOHIDRAKITRA</text:p>
          </table:table-cell>
          <table:table-cell office:value-type="float" office:value="167.20430107526877" table:style-name="ce6">
            <text:p><text:s/>16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ANKAZOMASINA</text:p>
          </table:table-cell>
          <table:table-cell office:value-type="float" office:value="211.29032258064515" table:style-name="ce6">
            <text:p><text:s/>21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MANANJARA</text:p>
          </table:table-cell>
          <table:table-cell office:value-type="float" office:value="163.97849462365588" table:style-name="ce6">
            <text:p><text:s/>16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MANANKASINA</text:p>
          </table:table-cell>
          <table:table-cell office:value-type="float" office:value="114.51612903225805" table:style-name="ce6">
            <text:p><text:s/>11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MANANTSOA</text:p>
          </table:table-cell>
          <table:table-cell office:value-type="float" office:value="124.19354838709675" table:style-name="ce6">
            <text:p><text:s/>12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MANGARANO</text:p>
          </table:table-cell>
          <table:table-cell office:value-type="float" office:value="91.397849462365571" table:style-name="ce6">
            <text:p><text:s/>9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MERIMANDROSO</text:p>
          </table:table-cell>
          <table:table-cell office:value-type="float" office:value="168.27956989247309" table:style-name="ce6">
            <text:p><text:s/>16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MBOHIDRATRIMO</text:p>
          </table:table-cell>
          <table:table-cell office:value-type="string" table:style-name="ce5">
            <text:p>MERIMANDROSO</text:p>
          </table:table-cell>
          <table:table-cell office:value-type="string" table:style-name="ce5">
            <text:p>TSARASAOTRA</text:p>
          </table:table-cell>
          <table:table-cell office:value-type="float" office:value="233.33333333333326" table:style-name="ce6">
            <text:p><text:s/>23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LAKAMISYFENOARIVO</text:p>
          </table:table-cell>
          <table:table-cell office:value-type="string" table:style-name="ce5">
            <text:p>AMBOHIMASINA</text:p>
          </table:table-cell>
          <table:table-cell office:value-type="float" office:value="764.80177940521048" table:style-name="ce6">
            <text:p><text:s/>76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LAKAMISYFENOARIVO</text:p>
          </table:table-cell>
          <table:table-cell office:value-type="string" table:style-name="ce5">
            <text:p>AMBOHIMIARINA</text:p>
          </table:table-cell>
          <table:table-cell office:value-type="float" office:value="267.65565252523004" table:style-name="ce6">
            <text:p><text:s/>26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LAKAMISYFENOARIVO</text:p>
          </table:table-cell>
          <table:table-cell office:value-type="string" table:style-name="ce5">
            <text:p>ANKADIVORY</text:p>
          </table:table-cell>
          <table:table-cell office:value-type="float" office:value="291.98798457297818" table:style-name="ce6">
            <text:p><text:s/>29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LAKAMISYFENOARIVO</text:p>
          </table:table-cell>
          <table:table-cell office:value-type="string" table:style-name="ce5">
            <text:p>ANTANETY II</text:p>
          </table:table-cell>
          <table:table-cell office:value-type="float" office:value="775.55458349658124" table:style-name="ce6">
            <text:p><text:s/>77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AMBALAVAO</text:p>
          </table:table-cell>
          <table:table-cell office:value-type="float" office:value="118.47963040739184" table:style-name="ce6">
            <text:p><text:s/>11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AMBOHIBARIKELY</text:p>
          </table:table-cell>
          <table:table-cell office:value-type="float" office:value="103.73792524149516" table:style-name="ce6">
            <text:p><text:s/>10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AMBOHIBARY</text:p>
          </table:table-cell>
          <table:table-cell office:value-type="float" office:value="104.82990340193197" table:style-name="ce6">
            <text:p><text:s/>10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AMBOHIDAVENONA</text:p>
          </table:table-cell>
          <table:table-cell office:value-type="float" office:value="99.916001679966399" table:style-name="ce6">
            <text:p><text:s/>10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AMBOHITSILAIZINA</text:p>
          </table:table-cell>
          <table:table-cell office:value-type="float" office:value="82.990340193196147" table:style-name="ce6">
            <text:p><text:s/>8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AMPANGABE</text:p>
          </table:table-cell>
          <table:table-cell office:value-type="float" office:value="124.48551028979419" table:style-name="ce6">
            <text:p><text:s/>12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ANOSIBE</text:p>
          </table:table-cell>
          <table:table-cell office:value-type="float" office:value="157.79084418311632" table:style-name="ce6">
            <text:p><text:s/>15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ANTAMBOHO</text:p>
          </table:table-cell>
          <table:table-cell office:value-type="float" office:value="242.96514069718603" table:style-name="ce6">
            <text:p><text:s/>24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LOHAMANDRY</text:p>
          </table:table-cell>
          <table:table-cell office:value-type="float" office:value="91.180176396472064" table:style-name="ce6">
            <text:p><text:s/>9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MANANKASINA</text:p>
          </table:table-cell>
          <table:table-cell office:value-type="float" office:value="92.272154556908859" table:style-name="ce6">
            <text:p><text:s/>9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LAVAO</text:p>
          </table:table-cell>
          <table:table-cell office:value-type="string" table:style-name="ce5">
            <text:p>MORATSIAZO</text:p>
          </table:table-cell>
          <table:table-cell office:value-type="float" office:value="81.352372952540946" table:style-name="ce6">
            <text:p><text:s/>8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VAHADITOKANA</text:p>
          </table:table-cell>
          <table:table-cell office:value-type="string" table:style-name="ce5">
            <text:p>AMBOATAVO</text:p>
          </table:table-cell>
          <table:table-cell office:value-type="float" office:value="661.24214646204553" table:style-name="ce6">
            <text:p><text:s/>66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VAHADITOKANA</text:p>
          </table:table-cell>
          <table:table-cell office:value-type="string" table:style-name="ce5">
            <text:p>AMBOHIMANDROSO</text:p>
          </table:table-cell>
          <table:table-cell office:value-type="float" office:value="126.37758780512925" table:style-name="ce6">
            <text:p><text:s/>12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VAHADITOKANA</text:p>
          </table:table-cell>
          <table:table-cell office:value-type="string" table:style-name="ce5">
            <text:p>ANJANADRAMBONY</text:p>
          </table:table-cell>
          <table:table-cell office:value-type="float" office:value="701.7200535585539" table:style-name="ce6">
            <text:p><text:s/>70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VAHADITOKANA</text:p>
          </table:table-cell>
          <table:table-cell office:value-type="string" table:style-name="ce5">
            <text:p>ANTANJONA</text:p>
          </table:table-cell>
          <table:table-cell office:value-type="float" office:value="665.25903800597382" table:style-name="ce6">
            <text:p><text:s/>66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AVAHADITOKANA</text:p>
          </table:table-cell>
          <table:table-cell office:value-type="string" table:style-name="ce5">
            <text:p>LOHARANOMBATO</text:p>
          </table:table-cell>
          <table:table-cell office:value-type="float" office:value="845.40117416829742" table:style-name="ce6">
            <text:p><text:s/>84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DRAPETO</text:p>
          </table:table-cell>
          <table:table-cell office:value-type="string" table:style-name="ce5">
            <text:p>AMBOHIDRAPETO</text:p>
          </table:table-cell>
          <table:table-cell office:value-type="float" office:value="652.24806201550371" table:style-name="ce6">
            <text:p><text:s/>65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DRAPETO</text:p>
          </table:table-cell>
          <table:table-cell office:value-type="string" table:style-name="ce5">
            <text:p>ANTANETIBE</text:p>
          </table:table-cell>
          <table:table-cell office:value-type="float" office:value="1751.627906976744" table:style-name="ce6">
            <text:p><text:s/>1 75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DRAPETO</text:p>
          </table:table-cell>
          <table:table-cell office:value-type="string" table:style-name="ce5">
            <text:p>ANTSAHAMASINA</text:p>
          </table:table-cell>
          <table:table-cell office:value-type="float" office:value="1022.3255813953488" table:style-name="ce6">
            <text:p><text:s/>1 02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DRAPETO</text:p>
          </table:table-cell>
          <table:table-cell office:value-type="string" table:style-name="ce5">
            <text:p>AVARATSENA</text:p>
          </table:table-cell>
          <table:table-cell office:value-type="float" office:value="607.20930232558123" table:style-name="ce6">
            <text:p><text:s/>60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DRAPETO</text:p>
          </table:table-cell>
          <table:table-cell office:value-type="string" table:style-name="ce5">
            <text:p>MERIMANDROSO</text:p>
          </table:table-cell>
          <table:table-cell office:value-type="float" office:value="166.58914728682171" table:style-name="ce6">
            <text:p><text:s/>16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JANAKA</text:p>
          </table:table-cell>
          <table:table-cell office:value-type="string" table:style-name="ce5">
            <text:p>AMBATOLAMPY</text:p>
          </table:table-cell>
          <table:table-cell office:value-type="float" office:value="290.86651053864171" table:style-name="ce6">
            <text:p><text:s/>29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JANAKA</text:p>
          </table:table-cell>
          <table:table-cell office:value-type="string" table:style-name="ce5">
            <text:p>AMBODIANKONDRO</text:p>
          </table:table-cell>
          <table:table-cell office:value-type="float" office:value="397.57025761124123" table:style-name="ce6">
            <text:p><text:s/>39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JANAKA</text:p>
          </table:table-cell>
          <table:table-cell office:value-type="string" table:style-name="ce5">
            <text:p>AMBOHIJANAKA</text:p>
          </table:table-cell>
          <table:table-cell office:value-type="float" office:value="145.8284543325527" table:style-name="ce6">
            <text:p><text:s/>14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JANAKA</text:p>
          </table:table-cell>
          <table:table-cell office:value-type="string" table:style-name="ce5">
            <text:p>ANKADIVOLA</text:p>
          </table:table-cell>
          <table:table-cell office:value-type="float" office:value="282.96252927400468" table:style-name="ce6">
            <text:p><text:s/>28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JANAKA</text:p>
          </table:table-cell>
          <table:table-cell office:value-type="string" table:style-name="ce5">
            <text:p>ANTOVONTANY</text:p>
          </table:table-cell>
          <table:table-cell office:value-type="float" office:value="131.20608899297423" table:style-name="ce6">
            <text:p><text:s/>13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JANAKA</text:p>
          </table:table-cell>
          <table:table-cell office:value-type="string" table:style-name="ce5">
            <text:p>IMERIMANJAKA</text:p>
          </table:table-cell>
          <table:table-cell office:value-type="float" office:value="694.75995316159242" table:style-name="ce6">
            <text:p><text:s/>69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JANAKA</text:p>
          </table:table-cell>
          <table:table-cell office:value-type="string" table:style-name="ce5">
            <text:p>LOHANOSY</text:p>
          </table:table-cell>
          <table:table-cell office:value-type="float" office:value="365.55913348946137" table:style-name="ce6">
            <text:p><text:s/>36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BOHIJANAKA</text:p>
          </table:table-cell>
          <table:table-cell office:value-type="string" table:style-name="ce5">
            <text:p>TSILAZAINA</text:p>
          </table:table-cell>
          <table:table-cell office:value-type="float" office:value="391.24707259953158" table:style-name="ce6">
            <text:p><text:s/>39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ANEFY</text:p>
          </table:table-cell>
          <table:table-cell office:value-type="string" table:style-name="ce5">
            <text:p>AMBOHITSOA</text:p>
          </table:table-cell>
          <table:table-cell office:value-type="float" office:value="210.11673151750972" table:style-name="ce6">
            <text:p><text:s/>21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ANEFY</text:p>
          </table:table-cell>
          <table:table-cell office:value-type="string" table:style-name="ce5">
            <text:p>AMPANDROTRARANA</text:p>
          </table:table-cell>
          <table:table-cell office:value-type="float" office:value="145.23858283841901" table:style-name="ce6">
            <text:p><text:s/>14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ANEFY</text:p>
          </table:table-cell>
          <table:table-cell office:value-type="string" table:style-name="ce5">
            <text:p>AMPANEFY</text:p>
          </table:table-cell>
          <table:table-cell office:value-type="float" office:value="164.03850092156458" table:style-name="ce6">
            <text:p><text:s/>16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ANEFY</text:p>
          </table:table-cell>
          <table:table-cell office:value-type="string" table:style-name="ce5">
            <text:p>ANTALATA</text:p>
          </table:table-cell>
          <table:table-cell office:value-type="float" office:value="323.65349170591844" table:style-name="ce6">
            <text:p><text:s/>32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ANEFY</text:p>
          </table:table-cell>
          <table:table-cell office:value-type="string" table:style-name="ce5">
            <text:p>BEHORIRIKA</text:p>
          </table:table-cell>
          <table:table-cell office:value-type="float" office:value="146.3444603727217" table:style-name="ce6">
            <text:p><text:s/>14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ANEFY</text:p>
          </table:table-cell>
          <table:table-cell office:value-type="string" table:style-name="ce5">
            <text:p>ISAINGY</text:p>
          </table:table-cell>
          <table:table-cell office:value-type="float" office:value="310.01433544951868" table:style-name="ce6">
            <text:p><text:s/>31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ANEFY</text:p>
          </table:table-cell>
          <table:table-cell office:value-type="string" table:style-name="ce5">
            <text:p>MALAHO</text:p>
          </table:table-cell>
          <table:table-cell office:value-type="float" office:value="500.59389719434773" table:style-name="ce6">
            <text:p><text:s/>50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AMBODIAFONTSY</text:p>
          </table:table-cell>
          <table:table-cell office:value-type="float" office:value="165.19268911682963" table:style-name="ce6">
            <text:p><text:s/>16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AMBODIZOZORO</text:p>
          </table:table-cell>
          <table:table-cell office:value-type="float" office:value="148.7379485993329" table:style-name="ce6">
            <text:p><text:s/>14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AMBOHIMAHITSY</text:p>
          </table:table-cell>
          <table:table-cell office:value-type="float" office:value="175.51723218663147" table:style-name="ce6">
            <text:p><text:s/>17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AMBOHIMANGIDY</text:p>
          </table:table-cell>
          <table:table-cell office:value-type="float" office:value="283.37689006097378" table:style-name="ce6">
            <text:p><text:s/>28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AMPITATAFIKA VAOVAO</text:p>
          </table:table-cell>
          <table:table-cell office:value-type="float" office:value="969.65706069778321" table:style-name="ce6">
            <text:p><text:s/>97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ANKADITANY</text:p>
          </table:table-cell>
          <table:table-cell office:value-type="float" office:value="137.76812158766845" table:style-name="ce6">
            <text:p><text:s/>13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ATSIMOMBOHITRA</text:p>
          </table:table-cell>
          <table:table-cell office:value-type="float" office:value="731.59549958575167" table:style-name="ce6">
            <text:p><text:s/>73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AVARATETEZANA</text:p>
          </table:table-cell>
          <table:table-cell office:value-type="float" office:value="480.75301418910902" table:style-name="ce6">
            <text:p><text:s/>48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FALIARIVO</text:p>
          </table:table-cell>
          <table:table-cell office:value-type="float" office:value="672.82182012015357" table:style-name="ce6">
            <text:p><text:s/>67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MALAZA</text:p>
          </table:table-cell>
          <table:table-cell office:value-type="float" office:value="239.72298440196172" table:style-name="ce6">
            <text:p><text:s/>24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MPITATAFIKA</text:p>
          </table:table-cell>
          <table:table-cell office:value-type="string" table:style-name="ce5">
            <text:p>SOAVIMBAHOAKA</text:p>
          </table:table-cell>
          <table:table-cell office:value-type="float" office:value="94.856739453804494" table:style-name="ce6">
            <text:p><text:s/>9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OHARANOFOTSY</text:p>
          </table:table-cell>
          <table:table-cell office:value-type="string" table:style-name="ce5">
            <text:p>AMBOHIMANALA</text:p>
          </table:table-cell>
          <table:table-cell office:value-type="float" office:value="272.37014015387734" table:style-name="ce6">
            <text:p><text:s/>27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OHARANOFOTSY</text:p>
          </table:table-cell>
          <table:table-cell office:value-type="string" table:style-name="ce5">
            <text:p>ANDOHARANOFOTSY</text:p>
          </table:table-cell>
          <table:table-cell office:value-type="float" office:value="941.11187431743861" table:style-name="ce6">
            <text:p><text:s/>94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OHARANOFOTSY</text:p>
          </table:table-cell>
          <table:table-cell office:value-type="string" table:style-name="ce5">
            <text:p>BELAMBANANA</text:p>
          </table:table-cell>
          <table:table-cell office:value-type="float" office:value="197.55583625650047" table:style-name="ce6">
            <text:p><text:s/>19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OHARANOFOTSY</text:p>
          </table:table-cell>
          <table:table-cell office:value-type="string" table:style-name="ce5">
            <text:p>IAVOLOHA</text:p>
          </table:table-cell>
          <table:table-cell office:value-type="float" office:value="253.19621440293045" table:style-name="ce6">
            <text:p><text:s/>25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OHARANOFOTSY</text:p>
          </table:table-cell>
          <table:table-cell office:value-type="string" table:style-name="ce5">
            <text:p>MAHABO</text:p>
          </table:table-cell>
          <table:table-cell office:value-type="float" office:value="600.28777904765752" table:style-name="ce6">
            <text:p><text:s/>60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OHARANOFOTSY</text:p>
          </table:table-cell>
          <table:table-cell office:value-type="string" table:style-name="ce5">
            <text:p>MAHALAVOLONA</text:p>
          </table:table-cell>
          <table:table-cell office:value-type="float" office:value="285.89428118179563" table:style-name="ce6">
            <text:p><text:s/>28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OHARANOFOTSY</text:p>
          </table:table-cell>
          <table:table-cell office:value-type="string" table:style-name="ce5">
            <text:p>MORARANO</text:p>
          </table:table-cell>
          <table:table-cell office:value-type="float" office:value="387.35341546627012" table:style-name="ce6">
            <text:p><text:s/>38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OHARANOFOTSY</text:p>
          </table:table-cell>
          <table:table-cell office:value-type="string" table:style-name="ce5">
            <text:p>VOLOTARA</text:p>
          </table:table-cell>
          <table:table-cell office:value-type="float" office:value="462.23045917352988" table:style-name="ce6">
            <text:p><text:s/>46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ANONAHOATRA</text:p>
          </table:table-cell>
          <table:table-cell office:value-type="string" table:style-name="ce5">
            <text:p>AKANY FIRAISANA</text:p>
          </table:table-cell>
          <table:table-cell office:value-type="float" office:value="375.54614733276884" table:style-name="ce6">
            <text:p><text:s/>37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ANONAHOATRA</text:p>
          </table:table-cell>
          <table:table-cell office:value-type="string" table:style-name="ce5">
            <text:p>AKANY SAMBATRA</text:p>
          </table:table-cell>
          <table:table-cell office:value-type="float" office:value="133.31075359864525" table:style-name="ce6">
            <text:p><text:s/>13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ANONAHOATRA</text:p>
          </table:table-cell>
          <table:table-cell office:value-type="string" table:style-name="ce5">
            <text:p>AMBANIALA</text:p>
          </table:table-cell>
          <table:table-cell office:value-type="float" office:value="770.60118543607121" table:style-name="ce6">
            <text:p><text:s/>77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ANONAHOATRA</text:p>
          </table:table-cell>
          <table:table-cell office:value-type="string" table:style-name="ce5">
            <text:p>AMBANILALANA</text:p>
          </table:table-cell>
          <table:table-cell office:value-type="float" office:value="324.06435224386115" table:style-name="ce6">
            <text:p><text:s/>32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ANONAHOATRA</text:p>
          </table:table-cell>
          <table:table-cell office:value-type="string" table:style-name="ce5">
            <text:p>AMBOHIMAMORY</text:p>
          </table:table-cell>
          <table:table-cell office:value-type="float" office:value="559.52582557154949" table:style-name="ce6">
            <text:p><text:s/>56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ANONAHOATRA</text:p>
          </table:table-cell>
          <table:table-cell office:value-type="string" table:style-name="ce5">
            <text:p>ANDRANONAHOATRA</text:p>
          </table:table-cell>
          <table:table-cell office:value-type="float" office:value="945.63928873835744" table:style-name="ce6">
            <text:p><text:s/>94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ANONAHOATRA</text:p>
          </table:table-cell>
          <table:table-cell office:value-type="string" table:style-name="ce5">
            <text:p>SOAMIAMPITA</text:p>
          </table:table-cell>
          <table:table-cell office:value-type="float" office:value="91.312447078746828" table:style-name="ce6">
            <text:p><text:s/>9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OHIBEANTSAHADINTA</text:p>
          </table:table-cell>
          <table:table-cell office:value-type="string" table:style-name="ce5">
            <text:p>AMBATOMALAZA</text:p>
          </table:table-cell>
          <table:table-cell office:value-type="float" office:value="255.15764889061893" table:style-name="ce6">
            <text:p><text:s/>25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OHIBEANTSAHADINTA</text:p>
          </table:table-cell>
          <table:table-cell office:value-type="string" table:style-name="ce5">
            <text:p>ANDROHIBE</text:p>
          </table:table-cell>
          <table:table-cell office:value-type="float" office:value="142.46788633709613" table:style-name="ce6">
            <text:p><text:s/>14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OHIBEANTSAHADINTA</text:p>
          </table:table-cell>
          <table:table-cell office:value-type="string" table:style-name="ce5">
            <text:p>ANKADIVORY</text:p>
          </table:table-cell>
          <table:table-cell office:value-type="float" office:value="187.42701440249127" table:style-name="ce6">
            <text:p><text:s/>18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OHIBEANTSAHADINTA</text:p>
          </table:table-cell>
          <table:table-cell office:value-type="string" table:style-name="ce5">
            <text:p>ANTALAHO</text:p>
          </table:table-cell>
          <table:table-cell office:value-type="float" office:value="142.46788633709613" table:style-name="ce6">
            <text:p><text:s/>14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OHIBEANTSAHADINTA</text:p>
          </table:table-cell>
          <table:table-cell office:value-type="string" table:style-name="ce5">
            <text:p>ANTSAHADINTA</text:p>
          </table:table-cell>
          <table:table-cell office:value-type="float" office:value="155.89723627870768" table:style-name="ce6">
            <text:p><text:s/>15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OHIBEANTSAHADINTA</text:p>
          </table:table-cell>
          <table:table-cell office:value-type="string" table:style-name="ce5">
            <text:p>FIDASIANA</text:p>
          </table:table-cell>
          <table:table-cell office:value-type="float" office:value="315.29778123783575" table:style-name="ce6">
            <text:p><text:s/>31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DROHIBEANTSAHADINTA</text:p>
          </table:table-cell>
          <table:table-cell office:value-type="string" table:style-name="ce5">
            <text:p>MANDALOVA</text:p>
          </table:table-cell>
          <table:table-cell office:value-type="float" office:value="301.28454651615419" table:style-name="ce6">
            <text:p><text:s/>30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KARAOBATO</text:p>
          </table:table-cell>
          <table:table-cell office:value-type="string" table:style-name="ce5">
            <text:p>AMBODIVOANJO</text:p>
          </table:table-cell>
          <table:table-cell office:value-type="float" office:value="182.86841363764441" table:style-name="ce6">
            <text:p><text:s/>18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KARAOBATO</text:p>
          </table:table-cell>
          <table:table-cell office:value-type="string" table:style-name="ce5">
            <text:p>AMBOHIBAHINY</text:p>
          </table:table-cell>
          <table:table-cell office:value-type="float" office:value="360.38320653705267" table:style-name="ce6">
            <text:p><text:s/>36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KARAOBATO</text:p>
          </table:table-cell>
          <table:table-cell office:value-type="string" table:style-name="ce5">
            <text:p>ANKADILALAMPOTSY</text:p>
          </table:table-cell>
          <table:table-cell office:value-type="float" office:value="886.16511693434779" table:style-name="ce6">
            <text:p><text:s/>88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KARAOBATO</text:p>
          </table:table-cell>
          <table:table-cell office:value-type="string" table:style-name="ce5">
            <text:p>ANKADINANDRIANA</text:p>
          </table:table-cell>
          <table:table-cell office:value-type="float" office:value="372.49929557621869" table:style-name="ce6">
            <text:p><text:s/>37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KARAOBATO</text:p>
          </table:table-cell>
          <table:table-cell office:value-type="string" table:style-name="ce5">
            <text:p>ANTANETISOA</text:p>
          </table:table-cell>
          <table:table-cell office:value-type="float" office:value="292.19498450267685" table:style-name="ce6">
            <text:p><text:s/>29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KARAOBATO</text:p>
          </table:table-cell>
          <table:table-cell office:value-type="string" table:style-name="ce5">
            <text:p>ANTSAHASOA</text:p>
          </table:table-cell>
          <table:table-cell office:value-type="float" office:value="241.47647224570304" table:style-name="ce6">
            <text:p><text:s/>24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KARAOBATO</text:p>
          </table:table-cell>
          <table:table-cell office:value-type="string" table:style-name="ce5">
            <text:p>IFARIHY</text:p>
          </table:table-cell>
          <table:table-cell office:value-type="float" office:value="664.41251056635667" table:style-name="ce6">
            <text:p><text:s/>66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OSIZATOANDREFANA</text:p>
          </table:table-cell>
          <table:table-cell office:value-type="string" table:style-name="ce5">
            <text:p>AMBANIMASO</text:p>
          </table:table-cell>
          <table:table-cell office:value-type="float" office:value="206.26151012891341" table:style-name="ce6">
            <text:p><text:s/>20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OSIZATOANDREFANA</text:p>
          </table:table-cell>
          <table:table-cell office:value-type="string" table:style-name="ce5">
            <text:p>AMBODIVONA ANKENIHENY</text:p>
          </table:table-cell>
          <table:table-cell office:value-type="float" office:value="421.54696132596683" table:style-name="ce6">
            <text:p><text:s/>42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OSIZATOANDREFANA</text:p>
          </table:table-cell>
          <table:table-cell office:value-type="string" table:style-name="ce5">
            <text:p>AMPEFILOHA</text:p>
          </table:table-cell>
          <table:table-cell office:value-type="float" office:value="393.18600368324115" table:style-name="ce6">
            <text:p><text:s/>39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OSIZATOANDREFANA</text:p>
          </table:table-cell>
          <table:table-cell office:value-type="string" table:style-name="ce5">
            <text:p>ANKAZOTOHO</text:p>
          </table:table-cell>
          <table:table-cell office:value-type="float" office:value="273.94106813996314" table:style-name="ce6">
            <text:p><text:s/>27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OSIZATOANDREFANA</text:p>
          </table:table-cell>
          <table:table-cell office:value-type="string" table:style-name="ce5">
            <text:p>ANTANANAMBONY</text:p>
          </table:table-cell>
          <table:table-cell office:value-type="float" office:value="228.17679558011048" table:style-name="ce6">
            <text:p><text:s/>22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OSIZATOANDREFANA</text:p>
          </table:table-cell>
          <table:table-cell office:value-type="string" table:style-name="ce5">
            <text:p>ANTANDROKOMBY</text:p>
          </table:table-cell>
          <table:table-cell office:value-type="float" office:value="232.04419889502759" table:style-name="ce6">
            <text:p><text:s/>23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OSIZATOANDREFANA</text:p>
          </table:table-cell>
          <table:table-cell office:value-type="string" table:style-name="ce5">
            <text:p>ANTOKOTANITSARA</text:p>
          </table:table-cell>
          <table:table-cell office:value-type="float" office:value="344.84346224677711" table:style-name="ce6">
            <text:p><text:s/>34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AMBOHITSITAKATRA</text:p>
          </table:table-cell>
          <table:table-cell office:value-type="float" office:value="137.31170336037081" table:style-name="ce6">
            <text:p><text:s/>13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AMPANAOSOA</text:p>
          </table:table-cell>
          <table:table-cell office:value-type="float" office:value="110.08111239860952" table:style-name="ce6">
            <text:p><text:s/>11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AMPANATAOVANA</text:p>
          </table:table-cell>
          <table:table-cell office:value-type="float" office:value="115.29548088064891" table:style-name="ce6">
            <text:p><text:s/>11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AMPANY</text:p>
          </table:table-cell>
          <table:table-cell office:value-type="float" office:value="252.02780996523759" table:style-name="ce6">
            <text:p><text:s/>25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AMPEFILOHA</text:p>
          </table:table-cell>
          <table:table-cell office:value-type="float" office:value="177.8679026651217" table:style-name="ce6">
            <text:p><text:s/>17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ANJOMA-FANAMIANA</text:p>
          </table:table-cell>
          <table:table-cell office:value-type="float" office:value="90.382387022016232" table:style-name="ce6">
            <text:p><text:s/>9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ANTABOAKA</text:p>
          </table:table-cell>
          <table:table-cell office:value-type="float" office:value="238.702201622248" table:style-name="ce6">
            <text:p><text:s/>23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ANTANETIKELY</text:p>
          </table:table-cell>
          <table:table-cell office:value-type="float" office:value="185.97914252607188" table:style-name="ce6">
            <text:p><text:s/>18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ANTANETIKELY</text:p>
          </table:table-cell>
          <table:table-cell office:value-type="string" table:style-name="ce5">
            <text:p>LOHANOSY</text:p>
          </table:table-cell>
          <table:table-cell office:value-type="float" office:value="192.35225955967559" table:style-name="ce6">
            <text:p><text:s/>19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EMASOANDRO</text:p>
          </table:table-cell>
          <table:table-cell office:value-type="string" table:style-name="ce5">
            <text:p>AMBODIAMBERIVATRY</text:p>
          </table:table-cell>
          <table:table-cell office:value-type="float" office:value="251.71516441920983" table:style-name="ce6">
            <text:p><text:s/>25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EMASOANDRO</text:p>
          </table:table-cell>
          <table:table-cell office:value-type="string" table:style-name="ce5">
            <text:p>AMBOHIDAHY</text:p>
          </table:table-cell>
          <table:table-cell office:value-type="float" office:value="452.1883132245091" table:style-name="ce6">
            <text:p><text:s/>45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EMASOANDRO</text:p>
          </table:table-cell>
          <table:table-cell office:value-type="string" table:style-name="ce5">
            <text:p>AMBOHIJAFY</text:p>
          </table:table-cell>
          <table:table-cell office:value-type="float" office:value="711.99432221433631" table:style-name="ce6">
            <text:p><text:s/>71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EMASOANDRO</text:p>
          </table:table-cell>
          <table:table-cell office:value-type="string" table:style-name="ce5">
            <text:p>ANOSIMASINA</text:p>
          </table:table-cell>
          <table:table-cell office:value-type="float" office:value="1694.2827852693006" table:style-name="ce6">
            <text:p><text:s/>1 69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EMASOANDRO</text:p>
          </table:table-cell>
          <table:table-cell office:value-type="string" table:style-name="ce5">
            <text:p>ANTANETY</text:p>
          </table:table-cell>
          <table:table-cell office:value-type="float" office:value="365.28664931787716" table:style-name="ce6">
            <text:p><text:s/>36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EMASOANDRO</text:p>
          </table:table-cell>
          <table:table-cell office:value-type="string" table:style-name="ce5">
            <text:p>BEMASOANDRO</text:p>
          </table:table-cell>
          <table:table-cell office:value-type="float" office:value="324.53276555476697" table:style-name="ce6">
            <text:p><text:s/>32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ONGATSARA</text:p>
          </table:table-cell>
          <table:table-cell office:value-type="string" table:style-name="ce5">
            <text:p>AMBEROKELY</text:p>
          </table:table-cell>
          <table:table-cell office:value-type="float" office:value="75.118053033054863" table:style-name="ce6">
            <text:p><text:s/>7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ONGATSARA</text:p>
          </table:table-cell>
          <table:table-cell office:value-type="string" table:style-name="ce5">
            <text:p>AMBOANJOBE</text:p>
          </table:table-cell>
          <table:table-cell office:value-type="float" office:value="122.66618234653107" table:style-name="ce6">
            <text:p><text:s/>12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ONGATSARA</text:p>
          </table:table-cell>
          <table:table-cell office:value-type="string" table:style-name="ce5">
            <text:p>AMBOHIBAO</text:p>
          </table:table-cell>
          <table:table-cell office:value-type="float" office:value="967.74427896839813" table:style-name="ce6">
            <text:p><text:s/>96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ONGATSARA</text:p>
          </table:table-cell>
          <table:table-cell office:value-type="string" table:style-name="ce5">
            <text:p>AMBOHIMIADANA</text:p>
          </table:table-cell>
          <table:table-cell office:value-type="float" office:value="175.40864511442061" table:style-name="ce6">
            <text:p><text:s/>17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ONGATSARA</text:p>
          </table:table-cell>
          <table:table-cell office:value-type="string" table:style-name="ce5">
            <text:p>AMBOLAMENA</text:p>
          </table:table-cell>
          <table:table-cell office:value-type="float" office:value="228.55067199418815" table:style-name="ce6">
            <text:p><text:s/>22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ONGATSARA</text:p>
          </table:table-cell>
          <table:table-cell office:value-type="string" table:style-name="ce5">
            <text:p>ANJOMAKELY</text:p>
          </table:table-cell>
          <table:table-cell office:value-type="float" office:value="486.2695241554668" table:style-name="ce6">
            <text:p><text:s/>48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BONGATSARA</text:p>
          </table:table-cell>
          <table:table-cell office:value-type="string" table:style-name="ce5">
            <text:p>ANTSAHABE</text:p>
          </table:table-cell>
          <table:table-cell office:value-type="float" office:value="144.24264438794043" table:style-name="ce6">
            <text:p><text:s/>14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AMBANIAVARATRA</text:p>
          </table:table-cell>
          <table:table-cell office:value-type="float" office:value="311.32075471698118" table:style-name="ce6">
            <text:p><text:s/>31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AMBATOMILONA</text:p>
          </table:table-cell>
          <table:table-cell office:value-type="float" office:value="307.78301886792451" table:style-name="ce6">
            <text:p><text:s/>30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AMBOHIDRAZANA</text:p>
          </table:table-cell>
          <table:table-cell office:value-type="float" office:value="164.30817610062894" table:style-name="ce6">
            <text:p><text:s/>16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AMBOHIJAFY</text:p>
          </table:table-cell>
          <table:table-cell office:value-type="float" office:value="150.1572327044025" table:style-name="ce6">
            <text:p><text:s/>15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AMBOHIJATOVO ANTANIMENA</text:p>
          </table:table-cell>
          <table:table-cell office:value-type="float" office:value="106.9182389937107" table:style-name="ce6">
            <text:p><text:s/>10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AMPEFILOHA</text:p>
          </table:table-cell>
          <table:table-cell office:value-type="float" office:value="257.86163522012578" table:style-name="ce6">
            <text:p><text:s/>25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ANDREFAKADY AMBONISAHA</text:p>
          </table:table-cell>
          <table:table-cell office:value-type="float" office:value="136.79245283018869" table:style-name="ce6">
            <text:p><text:s/>13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FIRAVAHANA</text:p>
          </table:table-cell>
          <table:table-cell office:value-type="float" office:value="190.25157232704402" table:style-name="ce6">
            <text:p><text:s/>19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MADIOMANANA</text:p>
          </table:table-cell>
          <table:table-cell office:value-type="float" office:value="201.25786163522011" table:style-name="ce6">
            <text:p><text:s/>20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SOAVINIMERINA</text:p>
          </table:table-cell>
          <table:table-cell office:value-type="float" office:value="244.88993710691821" table:style-name="ce6">
            <text:p><text:s/>24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TAMPONTANANA</text:p>
          </table:table-cell>
          <table:table-cell office:value-type="float" office:value="338.44339622641508" table:style-name="ce6">
            <text:p><text:s/>33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ENOARIVO</text:p>
          </table:table-cell>
          <table:table-cell office:value-type="string" table:style-name="ce5">
            <text:p>TSARAHONENANA</text:p>
          </table:table-cell>
          <table:table-cell office:value-type="float" office:value="90.015723270440262" table:style-name="ce6">
            <text:p><text:s/>90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IOMBONANA</text:p>
          </table:table-cell>
          <table:table-cell office:value-type="string" table:style-name="ce5">
            <text:p>ANOSIVITA BONA</text:p>
          </table:table-cell>
          <table:table-cell office:value-type="float" office:value="258.61430159318269" table:style-name="ce6">
            <text:p><text:s/>25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IOMBONANA</text:p>
          </table:table-cell>
          <table:table-cell office:value-type="string" table:style-name="ce5">
            <text:p>ANTSAHAKELY</text:p>
          </table:table-cell>
          <table:table-cell office:value-type="float" office:value="300.85216746943314" table:style-name="ce6">
            <text:p><text:s/>30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FIOMBONANA</text:p>
          </table:table-cell>
          <table:table-cell office:value-type="string" table:style-name="ce5">
            <text:p>MAROBIBY</text:p>
          </table:table-cell>
          <table:table-cell office:value-type="float" office:value="440.53353093738423" table:style-name="ce6">
            <text:p><text:s/>44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ITAOSY</text:p>
          </table:table-cell>
          <table:table-cell office:value-type="string" table:style-name="ce5">
            <text:p>AMBODIFASIKA</text:p>
          </table:table-cell>
          <table:table-cell office:value-type="float" office:value="374.04129793510322" table:style-name="ce6">
            <text:p><text:s/>37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ITAOSY</text:p>
          </table:table-cell>
          <table:table-cell office:value-type="string" table:style-name="ce5">
            <text:p>AMBOHIPARAKY</text:p>
          </table:table-cell>
          <table:table-cell office:value-type="float" office:value="333.62831858407077" table:style-name="ce6">
            <text:p><text:s/>33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ITAOSY</text:p>
          </table:table-cell>
          <table:table-cell office:value-type="string" table:style-name="ce5">
            <text:p>ANJAKAIVO</text:p>
          </table:table-cell>
          <table:table-cell office:value-type="float" office:value="172.56637168141594" table:style-name="ce6">
            <text:p><text:s/>173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ITAOSY</text:p>
          </table:table-cell>
          <table:table-cell office:value-type="string" table:style-name="ce5">
            <text:p>AVARABOHITRA</text:p>
          </table:table-cell>
          <table:table-cell office:value-type="float" office:value="212.38938053097343" table:style-name="ce6">
            <text:p><text:s/>21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ITAOSY</text:p>
          </table:table-cell>
          <table:table-cell office:value-type="string" table:style-name="ce5">
            <text:p>ITAOSY</text:p>
          </table:table-cell>
          <table:table-cell office:value-type="float" office:value="307.37463126843659" table:style-name="ce6">
            <text:p><text:s/>30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LANDY</text:p>
          </table:table-cell>
          <table:table-cell office:value-type="string" table:style-name="ce5">
            <text:p>ANKADIVORIBE SOALANDY</text:p>
          </table:table-cell>
          <table:table-cell office:value-type="float" office:value="266.96035242290748" table:style-name="ce6">
            <text:p><text:s/>267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LANDY</text:p>
          </table:table-cell>
          <table:table-cell office:value-type="string" table:style-name="ce5">
            <text:p>BERAVINA</text:p>
          </table:table-cell>
          <table:table-cell office:value-type="float" office:value="302.20264317180619" table:style-name="ce6">
            <text:p><text:s/>302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LANDY</text:p>
          </table:table-cell>
          <table:table-cell office:value-type="string" table:style-name="ce5">
            <text:p>LAILAVA ANDREFANA</text:p>
          </table:table-cell>
          <table:table-cell office:value-type="float" office:value="146.2555066079295" table:style-name="ce6">
            <text:p><text:s/>14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LANDY</text:p>
          </table:table-cell>
          <table:table-cell office:value-type="string" table:style-name="ce5">
            <text:p>LAILAVA ATSINANANA</text:p>
          </table:table-cell>
          <table:table-cell office:value-type="float" office:value="169.16299559471366" table:style-name="ce6">
            <text:p><text:s/>169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LANDY</text:p>
          </table:table-cell>
          <table:table-cell office:value-type="string" table:style-name="ce5">
            <text:p>SOALANDY</text:p>
          </table:table-cell>
          <table:table-cell office:value-type="float" office:value="415.41850220264314" table:style-name="ce6">
            <text:p><text:s/>415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VINA</text:p>
          </table:table-cell>
          <table:table-cell office:value-type="string" table:style-name="ce5">
            <text:p>AMBANIVOHITRA</text:p>
          </table:table-cell>
          <table:table-cell office:value-type="float" office:value="266.36704119850191" table:style-name="ce6">
            <text:p><text:s/>26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VINA</text:p>
          </table:table-cell>
          <table:table-cell office:value-type="string" table:style-name="ce5">
            <text:p>AMBIHIVY</text:p>
          </table:table-cell>
          <table:table-cell office:value-type="float" office:value="407.94007490636699" table:style-name="ce6">
            <text:p><text:s/>408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VINA</text:p>
          </table:table-cell>
          <table:table-cell office:value-type="string" table:style-name="ce5">
            <text:p>ANALAPANGA</text:p>
          </table:table-cell>
          <table:table-cell office:value-type="float" office:value="355.85518102372032" table:style-name="ce6">
            <text:p><text:s/>35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VINA</text:p>
          </table:table-cell>
          <table:table-cell office:value-type="string" table:style-name="ce5">
            <text:p>SOAVINA</text:p>
          </table:table-cell>
          <table:table-cell office:value-type="float" office:value="284.19475655430711" table:style-name="ce6">
            <text:p><text:s/>284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SOAVINA</text:p>
          </table:table-cell>
          <table:table-cell office:value-type="string" table:style-name="ce5">
            <text:p>VAHILAVA</text:p>
          </table:table-cell>
          <table:table-cell office:value-type="float" office:value="85.642946317103622" table:style-name="ce6">
            <text:p><text:s/>86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ANJOMBATO</text:p>
          </table:table-cell>
          <table:table-cell office:value-type="string" table:style-name="ce5">
            <text:p>AMBOHIMANATRIKA MIVOATRA</text:p>
          </table:table-cell>
          <table:table-cell office:value-type="float" office:value="890.50799013984761" table:style-name="ce6">
            <text:p><text:s/>891<text:s/>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ANJOMBATO</text:p>
          </table:table-cell>
          <table:table-cell office:value-type="string" table:style-name="ce5">
            <text:p>ANDAFIATSIMO MIJORO</text:p>
          </table:table-cell>
          <table:table-cell office:value-type="float" office:value="259.54333823196419" table:style-name="ce6">
            <text:p><text:s/>2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ANJOMBATO</text:p>
          </table:table-cell>
          <table:table-cell office:value-type="string" table:style-name="ce5">
            <text:p>ANKENIHENY MIRAY HINA</text:p>
          </table:table-cell>
          <table:table-cell office:value-type="float" office:value="487.09742088068771" table:style-name="ce6">
            <text:p><text:s/>48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ANJOMBATO</text:p>
          </table:table-cell>
          <table:table-cell office:value-type="string" table:style-name="ce5">
            <text:p>TANJOMBATO IRAITSIMIVAKY</text:p>
          </table:table-cell>
          <table:table-cell office:value-type="float" office:value="1010.7984943157902" table:style-name="ce6">
            <text:p><text:s/>1 01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ANJOMBATO</text:p>
          </table:table-cell>
          <table:table-cell office:value-type="string" table:style-name="ce5">
            <text:p>TONGARIVO MANDROSO</text:p>
          </table:table-cell>
          <table:table-cell office:value-type="float" office:value="552.05275643171012" table:style-name="ce6">
            <text:p><text:s/>5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AMBATOFOTSY</text:p>
          </table:table-cell>
          <table:table-cell office:value-type="float" office:value="462.59504537650236" table:style-name="ce6">
            <text:p><text:s/>4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AMBOHIMIADANA NORD</text:p>
          </table:table-cell>
          <table:table-cell office:value-type="float" office:value="115.08462104488594" table:style-name="ce6">
            <text:p><text:s/>1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ANDREFANDRANO</text:p>
          </table:table-cell>
          <table:table-cell office:value-type="float" office:value="133.70125091979395" table:style-name="ce6">
            <text:p><text:s/>1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ANKORONDRANO</text:p>
          </table:table-cell>
          <table:table-cell office:value-type="float" office:value="239.19548687760604" table:style-name="ce6">
            <text:p><text:s/>2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AVARABOHITRA</text:p>
          </table:table-cell>
          <table:table-cell office:value-type="float" office:value="286.01913171449593" table:style-name="ce6">
            <text:p><text:s/>28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MASOMBOAY</text:p>
          </table:table-cell>
          <table:table-cell office:value-type="float" office:value="107.75079715477067" table:style-name="ce6">
            <text:p><text:s/>1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SOAMANANDRAY</text:p>
          </table:table-cell>
          <table:table-cell office:value-type="float" office:value="287.71155261221486" table:style-name="ce6">
            <text:p><text:s/>2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SOAVINA</text:p>
          </table:table-cell>
          <table:table-cell office:value-type="float" office:value="174.31935246504781" table:style-name="ce6">
            <text:p><text:s/>1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TSIAFAHY</text:p>
          </table:table-cell>
          <table:table-cell office:value-type="float" office:value="158.523424086338" table:style-name="ce6">
            <text:p><text:s/>15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TSIMONDRANO</text:p>
          </table:table-cell>
          <table:table-cell office:value-type="string" table:style-name="ce5">
            <text:p>TSIAFAHY</text:p>
          </table:table-cell>
          <table:table-cell office:value-type="string" table:style-name="ce5">
            <text:p>VATOVAKY</text:p>
          </table:table-cell>
          <table:table-cell office:value-type="float" office:value="335.09933774834434" table:style-name="ce6">
            <text:p><text:s/>33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LASORA</text:p>
          </table:table-cell>
          <table:table-cell office:value-type="float" office:value="230.96411466648158" table:style-name="ce6">
            <text:p><text:s/>2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MBATOMALAZA</text:p>
          </table:table-cell>
          <table:table-cell office:value-type="float" office:value="466.1275768723537" table:style-name="ce6">
            <text:p><text:s/>4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MBOAROY</text:p>
          </table:table-cell>
          <table:table-cell office:value-type="float" office:value="422.22530714236137" table:style-name="ce6">
            <text:p><text:s/>4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MBODIVOANJO</text:p>
          </table:table-cell>
          <table:table-cell office:value-type="float" office:value="244.70743388630527" table:style-name="ce6">
            <text:p><text:s/>2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MBODIVONDAVA</text:p>
          </table:table-cell>
          <table:table-cell office:value-type="float" office:value="380.2318317484557" table:style-name="ce6">
            <text:p><text:s/>38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MPAHIBATO</text:p>
          </table:table-cell>
          <table:table-cell office:value-type="float" office:value="485.97903796765468" table:style-name="ce6">
            <text:p><text:s/>48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NKADIEVO</text:p>
          </table:table-cell>
          <table:table-cell office:value-type="float" office:value="330.60317901020335" table:style-name="ce6">
            <text:p><text:s/>3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NKADINDRATOMBO</text:p>
          </table:table-cell>
          <table:table-cell office:value-type="float" office:value="362.28916498924127" table:style-name="ce6">
            <text:p><text:s/>36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ANKAZOBE</text:p>
          </table:table-cell>
          <table:table-cell office:value-type="float" office:value="121.39931977510932" table:style-name="ce6">
            <text:p><text:s/>1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EST-MAHAZOARIVO</text:p>
          </table:table-cell>
          <table:table-cell office:value-type="float" office:value="513.8474352745194" table:style-name="ce6">
            <text:p><text:s/>51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MAHATSINJO</text:p>
          </table:table-cell>
          <table:table-cell office:value-type="float" office:value="406.57319358645111" table:style-name="ce6">
            <text:p><text:s/>4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MAHITSY</text:p>
          </table:table-cell>
          <table:table-cell office:value-type="float" office:value="306.55237037551194" table:style-name="ce6">
            <text:p><text:s/>3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MANDIKAMANANA</text:p>
          </table:table-cell>
          <table:table-cell office:value-type="float" office:value="197.36933435135697" table:style-name="ce6">
            <text:p><text:s/>19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MENDRIKOLOVANA</text:p>
          </table:table-cell>
          <table:table-cell office:value-type="float" office:value="228.29180259596032" table:style-name="ce6">
            <text:p><text:s/>22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MIADANA</text:p>
          </table:table-cell>
          <table:table-cell office:value-type="float" office:value="355.03574651211215" table:style-name="ce6">
            <text:p><text:s/>3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LASORA</text:p>
          </table:table-cell>
          <table:table-cell office:value-type="string" table:style-name="ce5">
            <text:p>SUD-AMBOHIPO</text:p>
          </table:table-cell>
          <table:table-cell office:value-type="float" office:value="447.80315124592215" table:style-name="ce6">
            <text:p><text:s/>4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AMBOHIBATO</text:p>
          </table:table-cell>
          <table:table-cell office:value-type="float" office:value="385.42677012609118" table:style-name="ce6">
            <text:p><text:s/>3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AMBOHIMAHATSINJO</text:p>
          </table:table-cell>
          <table:table-cell office:value-type="float" office:value="230.84384093113485" table:style-name="ce6">
            <text:p><text:s/>23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AMBOHIMANAMBOLA FIRAISANA</text:p>
          </table:table-cell>
          <table:table-cell office:value-type="float" office:value="136.85741998060138" table:style-name="ce6">
            <text:p><text:s/>1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AMBOHIMANAMBOLA GARA</text:p>
          </table:table-cell>
          <table:table-cell office:value-type="float" office:value="328.54025218234727" table:style-name="ce6">
            <text:p><text:s/>3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AMBOHIPENO</text:p>
          </table:table-cell>
          <table:table-cell office:value-type="float" office:value="128.20077594568383" table:style-name="ce6">
            <text:p><text:s/>12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AMPAHIMANGA</text:p>
          </table:table-cell>
          <table:table-cell office:value-type="float" office:value="167.36178467507276" table:style-name="ce6">
            <text:p><text:s/>16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ANDRAMANONGA</text:p>
          </table:table-cell>
          <table:table-cell office:value-type="float" office:value="109.65082444228904" table:style-name="ce6">
            <text:p><text:s/>1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IHARAMY</text:p>
          </table:table-cell>
          <table:table-cell office:value-type="float" office:value="77.497575169738127" table:style-name="ce6">
            <text:p><text:s/>7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AMBOLA</text:p>
          </table:table-cell>
          <table:table-cell office:value-type="string" table:style-name="ce5">
            <text:p>TANJONANDRIANA</text:p>
          </table:table-cell>
          <table:table-cell office:value-type="float" office:value="135.62075654704171" table:style-name="ce6">
            <text:p><text:s/>1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MBOHIDEHILAHY</text:p>
          </table:table-cell>
          <table:table-cell office:value-type="float" office:value="85.68589608477231" table:style-name="ce6">
            <text:p><text:s/>8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MBOHIMAHITSY</text:p>
          </table:table-cell>
          <table:table-cell office:value-type="float" office:value="1441.236909874061" table:style-name="ce6">
            <text:p><text:s/>1 44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MBOHIMANGAKELY</text:p>
          </table:table-cell>
          <table:table-cell office:value-type="float" office:value="278.31680420745596" table:style-name="ce6">
            <text:p><text:s/>2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MBOHIPIAINANA</text:p>
          </table:table-cell>
          <table:table-cell office:value-type="float" office:value="109.66384231425593" table:style-name="ce6">
            <text:p><text:s/>1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MBOHITROMBIHAVANA</text:p>
          </table:table-cell>
          <table:table-cell office:value-type="float" office:value="96.264401774250388" table:style-name="ce6">
            <text:p><text:s/>9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MORONANKONA</text:p>
          </table:table-cell>
          <table:table-cell office:value-type="float" office:value="194.74199614960276" table:style-name="ce6">
            <text:p><text:s/>19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NDRANOVAO</text:p>
          </table:table-cell>
          <table:table-cell office:value-type="float" office:value="450.63600436720731" table:style-name="ce6">
            <text:p><text:s/>4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NKADINDAMBO</text:p>
          </table:table-cell>
          <table:table-cell office:value-type="float" office:value="137.87319081953078" table:style-name="ce6">
            <text:p><text:s/>1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NTANAMBAO</text:p>
          </table:table-cell>
          <table:table-cell office:value-type="float" office:value="559.88158603007923" table:style-name="ce6">
            <text:p><text:s/>5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ANTANETIBE IKIANJA</text:p>
          </table:table-cell>
          <table:table-cell office:value-type="float" office:value="214.85827707742482" table:style-name="ce6">
            <text:p><text:s/>2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BEHITSY</text:p>
          </table:table-cell>
          <table:table-cell office:value-type="float" office:value="318.660696859236" table:style-name="ce6">
            <text:p><text:s/>31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BETAFO</text:p>
          </table:table-cell>
          <table:table-cell office:value-type="float" office:value="130.11561998058019" table:style-name="ce6">
            <text:p><text:s/>13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BETSIZARAINA</text:p>
          </table:table-cell>
          <table:table-cell office:value-type="float" office:value="383.29913592639838" table:style-name="ce6">
            <text:p><text:s/>38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IKIANJA</text:p>
          </table:table-cell>
          <table:table-cell office:value-type="float" office:value="885.70089359209578" table:style-name="ce6">
            <text:p><text:s/>88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MANANTENASOA</text:p>
          </table:table-cell>
          <table:table-cell office:value-type="float" office:value="685.0998674775376" table:style-name="ce6">
            <text:p><text:s/>6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SOAMANANDRARINY</text:p>
          </table:table-cell>
          <table:table-cell office:value-type="float" office:value="1224.1871734243243" table:style-name="ce6">
            <text:p><text:s/>1 22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SOANIERANA</text:p>
          </table:table-cell>
          <table:table-cell office:value-type="float" office:value="125.53160084847302" table:style-name="ce6">
            <text:p><text:s/>1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MBOHIMANGAKELY</text:p>
          </table:table-cell>
          <table:table-cell office:value-type="string" table:style-name="ce5">
            <text:p>TSARAHASINA</text:p>
          </table:table-cell>
          <table:table-cell office:value-type="float" office:value="278.2461031927138" table:style-name="ce6">
            <text:p><text:s/>27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AMBATOFOLAKA</text:p>
          </table:table-cell>
          <table:table-cell office:value-type="float" office:value="132.05479452054794" table:style-name="ce6">
            <text:p><text:s/>13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AMBOHIDRAZANA</text:p>
          </table:table-cell>
          <table:table-cell office:value-type="float" office:value="85.479452054794521" table:style-name="ce6">
            <text:p><text:s/>8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AMPAHIMASINA</text:p>
          </table:table-cell>
          <table:table-cell office:value-type="float" office:value="139.72602739726028" table:style-name="ce6">
            <text:p><text:s/>1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ANJEVA GARA</text:p>
          </table:table-cell>
          <table:table-cell office:value-type="float" office:value="150.13698630136986" table:style-name="ce6">
            <text:p><text:s/>1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ANJEVA TANANA</text:p>
          </table:table-cell>
          <table:table-cell office:value-type="float" office:value="151.23287671232879" table:style-name="ce6">
            <text:p><text:s/>15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ANKADIEFAJORO MAVOLAMBA</text:p>
          </table:table-cell>
          <table:table-cell office:value-type="float" office:value="105.75342465753425" table:style-name="ce6">
            <text:p><text:s/>1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IMAOLA VOHITSARA</text:p>
          </table:table-cell>
          <table:table-cell office:value-type="float" office:value="204.93150684931507" table:style-name="ce6">
            <text:p><text:s/>20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IMERIKASININA</text:p>
          </table:table-cell>
          <table:table-cell office:value-type="float" office:value="84.38356164383562" table:style-name="ce6">
            <text:p><text:s/>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JEVAGARA</text:p>
          </table:table-cell>
          <table:table-cell office:value-type="string" table:style-name="ce5">
            <text:p>MORARANO FALIARY</text:p>
          </table:table-cell>
          <table:table-cell office:value-type="float" office:value="146.30136986301372" table:style-name="ce6">
            <text:p><text:s/>1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MBOHIJATO</text:p>
          </table:table-cell>
          <table:table-cell office:value-type="float" office:value="134.36161096829477" table:style-name="ce6">
            <text:p><text:s/>13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MBOHITRAINA</text:p>
          </table:table-cell>
          <table:table-cell office:value-type="float" office:value="139.16023993144816" table:style-name="ce6">
            <text:p><text:s/>1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MBOHITSARARAY</text:p>
          </table:table-cell>
          <table:table-cell office:value-type="float" office:value="302.3136246786633" table:style-name="ce6">
            <text:p><text:s/>3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MPAHITROSY</text:p>
          </table:table-cell>
          <table:table-cell office:value-type="float" office:value="283.80462724935734" table:style-name="ce6">
            <text:p><text:s/>2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NDRANOMONINA</text:p>
          </table:table-cell>
          <table:table-cell office:value-type="float" office:value="117.22365038560412" table:style-name="ce6">
            <text:p><text:s/>1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NDRANOVELONA</text:p>
          </table:table-cell>
          <table:table-cell office:value-type="float" office:value="256.38389031705225" table:style-name="ce6">
            <text:p><text:s/>2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NDRIAMPAMAKY</text:p>
          </table:table-cell>
          <table:table-cell office:value-type="float" office:value="128.87746358183378" table:style-name="ce6">
            <text:p><text:s/>12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NKADINANDRIANA</text:p>
          </table:table-cell>
          <table:table-cell office:value-type="float" office:value="364.01028277634964" table:style-name="ce6">
            <text:p><text:s/>36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NTANETIBE MAROMBY</text:p>
          </table:table-cell>
          <table:table-cell office:value-type="float" office:value="111.7395029991431" table:style-name="ce6">
            <text:p><text:s/>11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NTANIMARINA</text:p>
          </table:table-cell>
          <table:table-cell office:value-type="float" office:value="248.15766923736078" table:style-name="ce6">
            <text:p><text:s/>24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ANTSAHAMAMY</text:p>
          </table:table-cell>
          <table:table-cell office:value-type="float" office:value="148.75749785775491" table:style-name="ce6">
            <text:p><text:s/>14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KADINANDRIANA</text:p>
          </table:table-cell>
          <table:table-cell office:value-type="string" table:style-name="ce5">
            <text:p>MORARANO</text:p>
          </table:table-cell>
          <table:table-cell office:value-type="float" office:value="165.20994001713797" table:style-name="ce6">
            <text:p><text:s/>16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OSYAVARATRA</text:p>
          </table:table-cell>
          <table:table-cell office:value-type="string" table:style-name="ce5">
            <text:p>AMBOHITRINIMANGA</text:p>
          </table:table-cell>
          <table:table-cell office:value-type="float" office:value="501.96078431372558" table:style-name="ce6">
            <text:p><text:s/>5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OSYAVARATRA</text:p>
          </table:table-cell>
          <table:table-cell office:value-type="string" table:style-name="ce5">
            <text:p>ANOSY AVARATRA</text:p>
          </table:table-cell>
          <table:table-cell office:value-type="float" office:value="354.72370766488416" table:style-name="ce6">
            <text:p><text:s/>35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OSYAVARATRA</text:p>
          </table:table-cell>
          <table:table-cell office:value-type="string" table:style-name="ce5">
            <text:p>FARAVOHITRA</text:p>
          </table:table-cell>
          <table:table-cell office:value-type="float" office:value="236.72014260249557" table:style-name="ce6">
            <text:p><text:s/>2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OSYAVARATRA</text:p>
          </table:table-cell>
          <table:table-cell office:value-type="string" table:style-name="ce5">
            <text:p>ISAHAFA</text:p>
          </table:table-cell>
          <table:table-cell office:value-type="float" office:value="144.02852049910877" table:style-name="ce6">
            <text:p><text:s/>1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ANOSYAVARATRA</text:p>
          </table:table-cell>
          <table:table-cell office:value-type="string" table:style-name="ce5">
            <text:p>LAZAINA</text:p>
          </table:table-cell>
          <table:table-cell office:value-type="float" office:value="162.56684491978612" table:style-name="ce6">
            <text:p><text:s/>1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FIAFERANA</text:p>
          </table:table-cell>
          <table:table-cell office:value-type="string" table:style-name="ce5">
            <text:p>AMBOHIMARINA EST</text:p>
          </table:table-cell>
          <table:table-cell office:value-type="float" office:value="126.45089285714285" table:style-name="ce6">
            <text:p><text:s/>12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FIAFERANA</text:p>
          </table:table-cell>
          <table:table-cell office:value-type="string" table:style-name="ce5">
            <text:p>AMBOHIMARINA OUEST</text:p>
          </table:table-cell>
          <table:table-cell office:value-type="float" office:value="98.214285714285708" table:style-name="ce6">
            <text:p><text:s/>9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FIAFERANA</text:p>
          </table:table-cell>
          <table:table-cell office:value-type="string" table:style-name="ce5">
            <text:p>AMBOHITRINIANDRIANA</text:p>
          </table:table-cell>
          <table:table-cell office:value-type="float" office:value="206.86383928571428" table:style-name="ce6">
            <text:p><text:s/>20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FIAFERANA</text:p>
          </table:table-cell>
          <table:table-cell office:value-type="string" table:style-name="ce5">
            <text:p>FANDRAKOTRA</text:p>
          </table:table-cell>
          <table:table-cell office:value-type="float" office:value="74.888392857142847" table:style-name="ce6">
            <text:p><text:s/>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FIAFERANA</text:p>
          </table:table-cell>
          <table:table-cell office:value-type="string" table:style-name="ce5">
            <text:p>FIAFERANA</text:p>
          </table:table-cell>
          <table:table-cell office:value-type="float" office:value="242.46651785714283" table:style-name="ce6">
            <text:p><text:s/>24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FIAFERANA</text:p>
          </table:table-cell>
          <table:table-cell office:value-type="string" table:style-name="ce5">
            <text:p>MANOHISOA</text:p>
          </table:table-cell>
          <table:table-cell office:value-type="float" office:value="106.19419642857142" table:style-name="ce6">
            <text:p><text:s/>10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FIAFERANA</text:p>
          </table:table-cell>
          <table:table-cell office:value-type="string" table:style-name="ce5">
            <text:p>RANGAINA</text:p>
          </table:table-cell>
          <table:table-cell office:value-type="float" office:value="244.921875" table:style-name="ce6">
            <text:p><text:s/>2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MBATOFOTSY</text:p>
          </table:table-cell>
          <table:table-cell office:value-type="float" office:value="136.40676567656766" table:style-name="ce6">
            <text:p><text:s/>13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MBOHIBARY</text:p>
          </table:table-cell>
          <table:table-cell office:value-type="float" office:value="266.1509900990099" table:style-name="ce6">
            <text:p><text:s/>2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MBOHIDRANO</text:p>
          </table:table-cell>
          <table:table-cell office:value-type="float" office:value="132.54950495049505" table:style-name="ce6">
            <text:p><text:s/>13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MBOHINAORINA</text:p>
          </table:table-cell>
          <table:table-cell office:value-type="float" office:value="663.79950495049513" table:style-name="ce6">
            <text:p><text:s/>66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MORONDRIA</text:p>
          </table:table-cell>
          <table:table-cell office:value-type="float" office:value="270.70957095709571" table:style-name="ce6">
            <text:p><text:s/>27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NDIDIANA</text:p>
          </table:table-cell>
          <table:table-cell office:value-type="float" office:value="126.93894389438945" table:style-name="ce6">
            <text:p><text:s/>12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NDREFANTSENA</text:p>
          </table:table-cell>
          <table:table-cell office:value-type="float" office:value="540.01650165016497" table:style-name="ce6">
            <text:p><text:s/>54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NTSAHATSIRESY</text:p>
          </table:table-cell>
          <table:table-cell office:value-type="float" office:value="316.64603960396039" table:style-name="ce6">
            <text:p><text:s/>31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NTSOFINONDRY</text:p>
          </table:table-cell>
          <table:table-cell office:value-type="float" office:value="166.21287128712871" table:style-name="ce6">
            <text:p><text:s/>16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ATSINANANTSENA</text:p>
          </table:table-cell>
          <table:table-cell office:value-type="float" office:value="355.56930693069307" table:style-name="ce6">
            <text:p><text:s/>35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BERAVINA</text:p>
          </table:table-cell>
          <table:table-cell office:value-type="float" office:value="349.95874587458752" table:style-name="ce6">
            <text:p><text:s/>3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BOTONA</text:p>
          </table:table-cell>
          <table:table-cell office:value-type="float" office:value="346.10148514851488" table:style-name="ce6">
            <text:p><text:s/>3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MANARINTSOA</text:p>
          </table:table-cell>
          <table:table-cell office:value-type="float" office:value="320.50330033003297" table:style-name="ce6">
            <text:p><text:s/>32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SOANIADANANA</text:p>
          </table:table-cell>
          <table:table-cell office:value-type="float" office:value="660.64356435643572" table:style-name="ce6">
            <text:p><text:s/>66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NALAMANGA</text:p>
          </table:table-cell>
          <table:table-cell office:value-type="string" table:style-name="ce5">
            <text:p>ANTANANARIVO AVARADRANO</text:p>
          </table:table-cell>
          <table:table-cell office:value-type="string" table:style-name="ce5">
            <text:p>SABOTSYNAMEHANA</text:p>
          </table:table-cell>
          <table:table-cell office:value-type="string" table:style-name="ce5">
            <text:p>TSARAFARA</text:p>
          </table:table-cell>
          <table:table-cell office:value-type="float" office:value="447.79290429042902" table:style-name="ce6">
            <text:p><text:s/>448<text:s/></text:p>
          </table:table-cell>
          <table:table-cell table:number-columns-repeated="16379" table:style-name="ce1"/>
        </table:table-row>
        <table:table-row table:number-rows-repeated="1032562" table:style-name="ro1">
          <table:table-cell table:number-columns-repeated="16384" table:style-name="ce1"/>
        </table:table-row>
        <table:table-row table:number-rows-repeated="15608" table:style-name="ro1">
          <table:table-cell table:number-columns-repeated="16384"/>
        </table:table-row>
      </table:table>
      <table:database-ranges>
        <table:database-range table:target-range-address="localités_ASSCA_SUB_FSR.A3:localités_ASSCA_SUB_FSR.F4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iers_32_2" style:display-name="Millier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ourcentage_32_2" style:display-name="Pourcentage 2" style:family="table-cell" style:data-style-name="N13"/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User</dc:creator>
    <meta:creation-date>2024-12-17T09:12:29Z</meta:creation-date>
    <dc:date>2024-12-17T09:13:57Z</dc:date>
  </office:meta>
</office:document-meta>
</file>